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fo:margin-left="2.9534in" fo:text-indent="-0.98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49" style:family="table-column">
      <style:table-column-properties style:column-width="0.2694in" style:use-optimal-column-width="false"/>
    </style:style>
    <style:style style:name="TableColumn50" style:family="table-column">
      <style:table-column-properties style:column-width="2.8972in" style:use-optimal-column-width="false"/>
    </style:style>
    <style:style style:name="TableColumn51" style:family="table-column">
      <style:table-column-properties style:column-width="0.5097in" style:use-optimal-column-width="false"/>
    </style:style>
    <style:style style:name="TableColumn52" style:family="table-column">
      <style:table-column-properties style:column-width="1.6576in" style:use-optimal-column-width="false"/>
    </style:style>
    <style:style style:name="TableColumn53" style:family="table-column">
      <style:table-column-properties style:column-width="1.1416in" style:use-optimal-column-width="false"/>
    </style:style>
    <style:style style:name="Table48" style:family="table">
      <style:table-properties style:width="6.4756in" fo:margin-left="-0.0854in" table:align="left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281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min-row-height="0.065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065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min-row-height="0.239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2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239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174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17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min-row-height="0.189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146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3" style:parent-style-name="Standard" style:list-style-name="WW8Num3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Footnote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64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169" style:parent-style-name="Footnote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fo:text-align="center" fo:margin-left="0.5in">
        <style:tab-stops/>
      </style:paragraph-properties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 fo:margin-left="0.5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1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center" fo:margin-left="0.5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center" fo:margin-left="0.5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0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center" fo:margin-left="0.5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 fo:margin-left="0.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Footnote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12" style:family="table-column">
      <style:table-column-properties style:column-width="0.4687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3.4458in" style:use-optimal-column-width="false"/>
    </style:style>
    <style:style style:name="TableColumn215" style:family="table-column">
      <style:table-column-properties style:column-width="1.202in" style:use-optimal-column-width="false"/>
    </style:style>
    <style:style style:name="Table211" style:family="table">
      <style:table-properties style:width="6.6916in" fo:margin-left="-0.0854in" table:align="left"/>
    </style:style>
    <style:style style:name="TableRow216" style:family="table-row">
      <style:table-row-properties style:min-row-height="0.481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64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Footnote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5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min-row-height="0.778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min-row-height="0.750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min-row-height="0.613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min-row-height="0.613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Row310" style:family="table-row">
      <style:table-row-properties style:min-row-height="0.613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17" style:parent-style-name="Footnote" style:family="paragraph">
      <style:paragraph-properties fo:text-align="justify"/>
    </style:style>
    <style:style style:name="T31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Row338" style:family="table-row">
      <style:table-row-properties style:min-row-height="0.613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P3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53" style:parent-style-name="Footnote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5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6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69" style:parent-style-name="Footno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373" style:family="table-column">
      <style:table-column-properties style:column-width="0.4673in" style:use-optimal-column-width="false"/>
    </style:style>
    <style:style style:name="TableColumn374" style:family="table-column">
      <style:table-column-properties style:column-width="4.9236in" style:use-optimal-column-width="false"/>
    </style:style>
    <style:style style:name="TableColumn375" style:family="table-column">
      <style:table-column-properties style:column-width="1.259in" style:use-optimal-column-width="false"/>
    </style:style>
    <style:style style:name="Table372" style:family="table">
      <style:table-properties style:width="6.65in" fo:margin-left="-0.0854in" table:align="left"/>
    </style:style>
    <style:style style:name="TableRow376" style:family="table-row">
      <style:table-row-properties style:min-row-height="0.47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41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Row417" style:family="table-row">
      <style:table-row-properties style:min-row-height="0.011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P4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5" style:parent-style-name="Standard" style:list-style-name="WW8Num2" style:family="paragraph"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7" style:parent-style-name="Standard" style:list-style-name="WW8Num2" style:family="paragraph"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0" style:parent-style-name="Standard" style:list-style-name="WW8Num4" style:family="paragraph"/>
    <style:style style:name="T431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7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38" style:parent-style-name="StrongEmphasis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39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2" style:parent-style-name="Standard" style:list-style-name="WW8Num4" style:family="paragraph">
      <style:paragraph-properties fo:margin-bottom="0.1944in"/>
    </style:style>
    <style:style style:name="T4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Standard" style:list-style-name="WW8Num5" style:family="paragraph">
      <style:paragraph-properties style:text-autospace="none" fo:text-align="justify"/>
    </style:style>
    <style:style style:name="T44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9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450" style:parent-style-name="Footnote" style:family="paragraph">
      <style:paragraph-properties fo:text-align="justify"/>
    </style:style>
    <style:style style:name="T45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4" style:parent-style-name="Footno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6" style:parent-style-name="Standard" style:list-style-name="WW8Num5" style:family="paragraph">
      <style:paragraph-properties style:text-autospace="none" fo:text-align="justify"/>
    </style:style>
    <style:style style:name="T45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72" style:parent-style-name="StrongEmphasis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P500" style:parent-style-name="Standard" style:list-style-name="WW8Num5" style:family="paragraph">
      <style:paragraph-properties style:text-autospace="none" fo:text-align="justify"/>
    </style:style>
    <style:style style:name="T501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="Calibri" fo:color="#000000" fo:font-size="11pt" style:font-size-asian="11pt" style:font-size-complex="11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10" style:parent-style-name="Standard" style:family="paragraph">
      <style:paragraph-properties fo:line-height="150%"/>
      <style:text-properties style:font-name="Calibri" style:font-name-complex="Tahoma" fo:color="#000000" fo:font-size="11pt" style:font-size-asian="11pt" style:font-size-complex="11pt"/>
    </style:style>
    <style:style style:name="P511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51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14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15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51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518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19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20" style:parent-style-name="Standard" style:family="paragraph">
      <style:paragraph-properties style:text-autospace="none" fo:margin-left="0.3229in">
        <style:tab-stops>
          <style:tab-stop style:type="left" style:position="0.3229in"/>
          <style:tab-stop style:type="center" style:position="3.642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21" style:parent-style-name="Standard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P522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4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5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8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9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30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………………………………</text:span><text:span text:style-name="T3">..…… <text:s text:c="16"/></text:span></text:p>
      <text:p text:style-name="P4">Imię i Nazwisko rodzica/ opiekuna prawnego kandydata</text:p>
      <text:p text:style-name="Standard"><text:span text:style-name="T5">………………………………………</text:span><text:span text:style-name="T6">.………………………………………</text:span></text:p>
      <text:p text:style-name="P7"/>
      <text:p text:style-name="Standard"><text:span text:style-name="T8">…………………………………</text:span><text:span text:style-name="T9">..…………………………………………</text:span></text:p>
      <text:p text:style-name="P10">Adres do<text:s/>korespondencji w sprawach <text:s/>rekrutacji</text:p>
      <text:p text:style-name="P11"/>
      <text:p text:style-name="P12">Dyrektor</text:p>
      <text:p text:style-name="P13"><text:tab/><text:tab/><text:tab/><text:tab/><text:tab/><text:s text:c="3"/><text:tab/></text:p>
      <text:p text:style-name="P14"><text:span text:style-name="T15">………………</text:span><text:span text:style-name="T16">..</text:span><text:span text:style-name="T17">………………………………………………………</text:span></text:p>
      <text:p text:style-name="P18">Nazwa i adres jednostki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…………………………………………….……………………………</text:span></text:p>
      <text:p text:style-name="P28"/>
      <text:p text:style-name="P29"><text:span text:style-name="T30">……………………………………………</text:span><text:span text:style-name="T31">.……………………………</text:span><text:span text:style-name="T32"><text:line-break/></text:span></text:p>
      <text:p text:style-name="P33"/>
      <text:p text:style-name="P34"><text:span text:style-name="T35">Wniosek o przyjęcie dziecka do klas pierwszych publicznych szkół<text:s/></text:span><text:span text:style-name="T36">podstawowych</text:span></text:p>
      <text:p text:style-name="P37"/>
      <text:p text:style-name="P38"><text:span text:style-name="T39">Dane osobowe kandydata i rodziców/prawnych opiekunów</text:span><text:span text:style-name="T40"><text:note text:note-class="footnote" text:id="_ftn0"><text:note-citation>1</text:note-citation><text:note-body><text:p text:style-name="P41"><text:span text:style-name="T42"><text:s/></text:span><text:span text:style-name="T43">Zgodnie z art. 150 ustawy Prawo oświatowe, <text:s/>wniosek zawiera dane podane w punkcie 1-5 tabeli, <text:s/>natomiast dane w punkcie 6 podaje się, <text:s/>jeśli <text:s/>takie środki <text:s/>komunikacji <text:s/>rodzice <text:s/></text:span><text:span text:style-name="T44"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</text:span><text:span text:style-name="T45"><text:s/>opieki nad dzieckiem.</text:span></text:p></text:note-body></text:note></text:span></text:p>
      <text:p text:style-name="P46"/>
      <text:p text:style-name="P47">(Tabelę należy wypełnić komputerowo lub czytelnie literami drukowanymi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Imię/Imiona i Nazwisko kandydata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Data<text:s/>i miejsce<text:s/>urodzenia kandydata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ESEL kandydata</text:p>
            <text:p text:style-name="P73">w przypadku braku PESEL serię i numer paszportu <text:s/>lub innego dokumentu<text:s/>potwierdzającego tożsamość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4.</text:p>
          </table:table-cell>
          <table:table-cell table:style-name="TableCell79" table:number-rows-spanned="2">
            <text:p text:style-name="P80">Imię/Imiona i Nazwiska rodziców/prawnych opiekunów kandydata</text:p>
            <text:p text:style-name="Standard"/>
          </table:table-cell>
          <table:table-cell table:style-name="TableCell81">
            <text:p text:style-name="P82">Matki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Ojca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5.</text:p>
          </table:table-cell>
          <table:table-cell table:style-name="TableCell93" table:number-rows-spanned="4">
            <text:p text:style-name="P94">Adres miejsca zamieszkania</text:p>
            <text:p text:style-name="Standard"><text:span text:style-name="T95">rodziców/prawnych opiekunów</text:span></text:p>
            <text:p text:style-name="Standard"><text:span text:style-name="T96">i kandydata<text:s/></text:span><text:span text:style-name="T97"><text:note text:note-class="footnote" text:id="_ftn1"><text:note-citation>2</text:note-citation><text:note-body><text:p text:style-name="P98"><text:span text:style-name="T99"><text:s/></text:span><text:span text:style-name="T100">Zgodnie z art. 131 ustawy Prawo oświatowe, do publicznego przedszkola,<text:s/></text:span><text:span text:style-name="T101">oddziału przedszkolnego w publicznej szkole podstawowej lub publicznej innej formy wychowania przedszkolnego przyjmuje się kandydatów zamieszkałych na obszarze danej gminy. Zgodnie z art. 25 Kodeksu cywilnego, <text:s/>miejscem zamieszkania osoby fizycznej jest mi</text:span><text:span text:style-name="T102">ejscowość, w której osoba ta przebywa z zamiarem stałego pobytu.</text:span></text:p></text:note-body></text:note></text:span></text:p>
            <text:p text:style-name="Standard"/>
          </table:table-cell>
          <table:table-cell table:style-name="TableCell103" table:number-columns-spanned="2">
            <text:p text:style-name="P104">Kod pocztowy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 table:number-columns-spanned="2">
            <text:p text:style-name="P109">Miejscowość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 table:number-columns-spanned="2">
            <text:p text:style-name="P114">Ulica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 table:number-columns-spanned="2">
            <text:p text:style-name="P119">Numer domu /numer mieszkania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6.</text:p>
          </table:table-cell>
          <table:table-cell table:style-name="TableCell125" table:number-rows-spanned="4">
            <text:p text:style-name="P126">Adres poczty elektronicznej i numery telefonów rodziców/prawnych opiekunów kandydata - o ile je posiadają</text:p>
            <text:p text:style-name="Standard"/>
          </table:table-cell>
          <table:table-cell table:style-name="TableCell127" table:number-rows-spanned="2">
            <text:p text:style-name="P128">Matki</text:p>
          </table:table-cell>
          <table:table-cell table:style-name="TableCell129">
            <text:p text:style-name="P130">Telefon do kontaktu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Adres poczty elektronicznej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 table:number-rows-spanned="2">
            <text:p text:style-name="P140">Ojca</text:p>
          </table:table-cell>
          <table:table-cell table:style-name="TableCell141">
            <text:p text:style-name="P142">Telefon do kontaktu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>
            <text:p text:style-name="P147">Adres poczty elektronicznej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list text:style-name="WW8Num3">
        <text:list-item text:start-value="1">
          <text:p text:style-name="P153"><text:span text:style-name="T154">Informacja o złożeniu wniosku o przyjęcie kandydata do publicznych szkół podstawowych</text:span><text:span text:style-name="T155"><text:note text:note-class="footnote" text:id="_ftn2"><text:note-citation>3</text:note-citation><text:note-body><text:p text:style-name="P156"><text:span text:style-name="T157"><text:s/></text:span><text:span text:style-name="T158">Zgodnie z <text:s/>art. 156 ust. 1 w ustawy Prawo<text:s/></text:span><text:span text:style-name="T159">oświatowe, wniosek o przyjęcie do publicznego przedszkola, innej formy wychowania przedszkolnego oraz szkoły, <text:s/></text:span><text:span text:style-name="T160">może</text:span><text:span text:style-name="T161"><text:s/>być złożony do nie więcej niż trzech<text:s/></text:span><text:span text:style-name="T162">wybranych publicznych przedszkoli, innych form wychowania przedszkolnego, albo szkół (oddziały przedszk</text:span><text:span text:style-name="T163">olny).</text:span></text:p></text:note-body></text:note></text:span></text:p>
        </text:list-item>
      </text:list>
      <text:p text:style-name="P164"/>
      <text:p text:style-name="P165"><text:span text:style-name="T166">Jeżeli wnioskodawca skorzystał z prawa składania wniosku o przyjęcie kandydata do więcej niż jednej publicznej jednostki, zobowiązany jest wpisać nazwy i adresy przedszkola, oddziału przedszkolnego przy szkole, innej formy wychowania przedszkolnego</text:span><text:span text:style-name="T167"><text:s/>w kolejności od najbardziej do najmniej preferowanych</text:span><text:span text:style-name="T168"><text:note text:note-class="footnote" text:id="_ftn3"><text:note-citation>4</text:note-citation><text:note-body><text:p text:style-name="P169"><text:span text:style-name="T170"><text:s/></text:span><text:span text:style-name="T171">Zgodnie z art. 150 ust. 1 pkt. 5 ustawy Prawo oświatowe, wniosek zawiera wskazanie kolejnych wybranych publicznych przedszkoli, oddziałów <text:s/>przedszkolnych przy szkołach podstawowych lub innych form<text:s/></text:span><text:span text:style-name="T172">wychowania przedszkolnego <text:s/>w <text:s/>porządku od najbardziej do najmniej preferowanych. To oznacza, że wnioskodawca jest zobowiązany taką informację podać.</text:span></text:p></text:note-body></text:note></text:span></text:p>
      <text:p text:style-name="P173"/>
      <text:list text:style-name="WW8Num6">
        <text:list-item text:start-value="1">
          <text:p text:style-name="P174">Pierwszy wybór</text:p>
        </text:list-item>
      </text:list>
      <text:p text:style-name="P175">…………………………………………………………………………………………………………………………………………</text:p>
      <text:p text:style-name="P176">nazwa szkloły</text:p>
      <text:p text:style-name="P177"/>
      <text:p text:style-name="P178">…………………………………………………………………………………………………………………………………………</text:p>
      <text:p text:style-name="P179"><text:span text:style-name="T180">adres szkoły</text:span></text:p>
      <text:list text:style-name="WW8Num6" text:continue-numbering="true">
        <text:list-item>
          <text:p text:style-name="P181">Drugi wybór</text:p>
        </text:list-item>
      </text:list>
      <text:p text:style-name="P182">…………………………………………………………………………………………………………………………………………</text:p>
      <text:p text:style-name="P183"><text:span text:style-name="T184">nazwa<text:s/></text:span><text:span text:style-name="T185">szkoły</text:span></text:p>
      <text:p text:style-name="P186"/>
      <text:p text:style-name="P187">…………………………………………………………………………………………………………………………………………</text:p>
      <text:p text:style-name="P188"><text:span text:style-name="T189">adres szkoły</text:span></text:p>
      <text:list text:style-name="WW8Num6" text:continue-numbering="true">
        <text:list-item>
          <text:p text:style-name="P190">Trzeci wybór</text:p>
        </text:list-item>
      </text:list>
      <text:p text:style-name="P191">…………………………………………………………………………………………………………………………………………</text:p>
      <text:p text:style-name="P192"><text:span text:style-name="T193">nazwa<text:s/></text:span><text:span text:style-name="T194">szkoły</text:span></text:p>
      <text:p text:style-name="P195"/>
      <text:p text:style-name="P196">…………………………………………………………………………………………………………………………………………</text:p>
      <text:p text:style-name="P197"><text:span text:style-name="T198">adres szkoły</text:span></text:p>
      <text:p text:style-name="P199"/>
      <text:p text:style-name="P200"><text:span text:style-name="T201">Informacja o spełnianiu kryteriów określonych w ustawie Prawo oświatowe i załącznikach do wniosku potwierdzających ich spełnianie</text:span><text:span text:style-name="T202"><text:note text:note-class="footnote" text:id="_ftn4"><text:note-citation>5</text:note-citation><text:note-body><text:p text:style-name="P203"><text:span text:style-name="T204"><text:s/></text:span><text:span text:style-name="T205">Zgodnie z art. 131 ust. 2 i 3 ustawy Prawo</text:span><text:span text:style-name="T206"><text:s/>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</text:span><text:span text:style-name="T207">ową wartość.</text:span></text:p></text:note-body></text:note></text:span></text:p>
      <text:p text:style-name="P208"/>
      <text:p text:style-name="P209">*), Jeżeli chcesz by komisja rekrutacyjna wzięła pod uwagę spełnianie danego kryterium, w kolumnie czwartej tego kryterium, napisz TAK i zgodnie z instrukcją w kolumnie trzeciej, dołącz do wniosku dokumenty potwierdzające spełnianie tego<text:s/>kryterium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.p.</text:p>
            <text:p text:style-name="P219"/>
            <text:p text:style-name="P220">1</text:p>
          </table:table-cell>
          <table:table-cell table:style-name="TableCell221">
            <text:p text:style-name="P222">Kryterium</text:p>
            <text:p text:style-name="P223"/>
            <text:p text:style-name="P224">2</text:p>
          </table:table-cell>
          <table:table-cell table:style-name="TableCell225">
            <text:p text:style-name="P226">Dokument potwierdzający spełnianie kryterium</text:p>
            <text:p text:style-name="P227"/>
            <text:p text:style-name="P228">3</text:p>
          </table:table-cell>
          <table:table-cell table:style-name="TableCell229">
            <text:p text:style-name="P230">Zgłoszenie kryterium</text:p>
            <text:p text:style-name="P231">do oceny <text:s/>Tak*)</text:p>
            <text:p text:style-name="P232">4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Wielodzietność rodziny kandydata</text:p>
          </table:table-cell>
          <table:table-cell table:style-name="TableCell238">
            <text:p text:style-name="P239"><text:span text:style-name="T240">Oświadczenie</text:span><text:span text:style-name="T241"><text:note text:note-class="footnote" text:id="_ftn5"><text:note-citation>6</text:note-citation><text:note-body><text:p text:style-name="P242"><text:span text:style-name="T243"><text:s/></text:span><text:span text:style-name="T244">Zgodnie z<text:s/></text:span><text:span text:style-name="T245">art. 150 ust. 6</text:span><text:span text:style-name="T246"><text:s/>ustawy Prawo oświatowe, oświadczenia, składa się pod<text:s/></text:span><text:span text:style-name="T247">rygorem odpowiedzialności karnej za składanie fałszywych zeznań. Składający oświadczenie jest obowiązany do zawarcia w nim klauzuli następującej treści: „Jestem świadomy odpowiedzialności karnej za złożenie fałszywego oświadczenia.” Klauzula ta zastępuje p</text:span><text:span text:style-name="T248">ouczenie organu o odpowiedzialności karnej za składanie fałszywych zeznań.</text:span></text:p></text:note-body></text:note></text:span><text:span text:style-name="T249"><text:s/>o wielodzietności rodziny kandydata</text:span>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Niepełnosprawność kandydata</text:p>
          </table:table-cell>
          <table:table-cell table:style-name="TableCell258">
            <text:p text:style-name="P259"><text:span text:style-name="T260">Orzeczenie</text:span><text:span text:style-name="T261"><text:s/>o potrzebie kształcenia specjalnego wydane ze względu na niepełnosprawność lub orzeczenie o<text:s/></text:span><text:span text:style-name="T262">niepełnosprawności lub o stopniu niepełnosprawności <text:s/>lub orzeczenie równoważne w<text:s/></text:span><text:soft-page-break/><text:span text:style-name="T263">rozumieniu przepisów ustawy z dnia 27 sierpnia 1997 r. o rehabilitacji zawodowej i społecznej oraz zatrudnianiu osób niepełnosprawnych (tekst jedn.: Dz. U. z 2016 poz. 2046)</text:span></text:p>
            <text:p text:style-name="P264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Niepełnosprawność</text:p>
            <text:p text:style-name="P272">jednego z rodziców kandydata/prawnych opiekunów kandydata</text:p>
          </table:table-cell>
          <table:table-cell table:style-name="TableCell273">
            <text:p text:style-name="P274"><text:span text:style-name="T275">Orzeczenie</text:span><text:span text:style-name="T276"><text:s/>o niepełnosprawności lub o stopniu niepełnosprawności lub orzeczenie równoważne w rozumieniu przepisów ustawy z<text:s/></text:span><text:span text:style-name="T277">dnia 27 sierpnia 1997 r. o rehabilitacji zawodowej i społecznej oraz zatrudnianiu osób niepełnosprawnych (tekst jedn.: Dz. U. z 2016 poz. 2046)</text:span></text:p>
            <text:p text:style-name="P278">Oryginał, notarialnie poświadczona kopia <text:s/>albo urzędowo poświadczony zgodnie z art. 76a § 1 ustawy z 14 czerwca<text:s/>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Niepełnosprawność</text:p>
            <text:p text:style-name="P286">obojga rodziców kandydata/prawnych<text:s/>opiekunów kandydata</text:p>
            <text:p text:style-name="P287"/>
          </table:table-cell>
          <table:table-cell table:style-name="TableCell288">
            <text:p text:style-name="P289"><text:span text:style-name="T290">Orzeczenia</text:span><text:span text:style-name="T291"><text:s/>o niepełnosprawności lub o stopniu niepełnosprawności lub orzeczenia równoważne w rozumieniu przepisów ustawy z dnia 27 sierpnia 1997 r. o rehabilitacji zawodowej i społecznej oraz zatrudnianiu osób niepełnosprawnych (tekst<text:s/></text:span><text:span text:style-name="T292">jedn.: Dz. U. z 2016 poz. 2046)</text:span></text:p>
            <text:p text:style-name="P293">Oryginał, notarialnie poświadczona kopia <text:s/>albo urzędowo poświadczony zgodnie z art. 76a § 1 ustawy z 14 czerwca 1960 r. - Kodeks postępowania administracyjnego (tekst jedn.: Dz.U. z 2016 r. poz. 23 ze zm.) odpis lub wyciąg z<text:s/>dokumentu <text:s/>lub kopia poświadczona za zgodność z oryginałem <text:s/>przez rodzica kandydat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Niepełnosprawność</text:p>
            <text:p text:style-name="P301">rodzeństwa kandydata</text:p>
          </table:table-cell>
          <table:table-cell table:style-name="TableCell302">
            <text:p text:style-name="P303"><text:span text:style-name="T304">Orzeczenie</text:span><text:span text:style-name="T305"><text:s/>o niepełnosprawności lub o stopniu niepełnosprawności lub orzeczenie równoważne w rozumieniu przepisów ustawy z dnia</text:span><text:span text:style-name="T306"><text:s/>27 sierpnia 1997 r. o rehabilitacji zawodowej i społecznej oraz zatrudnianiu osób niepełnosprawnych (tekst jedn.: Dz. U. z 2016 poz. 2046)</text:span></text:p>
            <text:p text:style-name="P307">Oryginał, notarialnie poświadczona kopia <text:s/>albo urzędowo poświadczony zgodnie z art. 76a § 1 ustawy z 14 czerwca 1960<text:s/>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<text:span text:style-name="T315">Samotne wychowywanie kandydata w rodzinie<text:s/></text:span><text:span text:style-name="T316"><text:note text:note-class="footnote" text:id="_ftn6"><text:note-citation>7</text:note-citation><text:note-body><text:p text:style-name="P317"><text:span text:style-name="T318"><text:s/></text:span><text:span text:style-name="T319">Zgodnie z<text:s/></text:span><text:span text:style-name="T320">art. 4 pkt 43 ustawy Prawo oświatowe, definicja samotnego wychowywania dziecka, oznacza wychowywanie dziecka przez <text:s/>pannę, kawalera, wdowę, wdowca, osobę pozostającą w separacji orzeczonej prawomocnym wyrokiem sądu, osobę rozwiedzioną,<text:s/></text:span><text:span text:style-name="T321">chyba że</text:span><text:span text:style-name="T322"><text:s/>osoba taka<text:s/></text:span><text:span text:style-name="T323">wychowuje wspólnie co najmniej jedno dziecko z jego rodzicem.</text:span></text:p></text:note-body></text:note></text:span></text:p>
          </table:table-cell>
          <table:table-cell table:style-name="TableCell324">
            <text:p text:style-name="P325"><text:span text:style-name="T326">Prawomocny wyrok sądu rodzinnego orzekający rozwód lub separację lub akt zgonu<text:s/></text:span><text:span text:style-name="T327">oraz oświadczenie</text:span><text:span text:style-name="T328"><text:note text:note-class="footnote" text:id="_ftn7"><text:note-citation>8</text:note-citation><text:note-body><text:p text:style-name="P329"><text:span text:style-name="T330"><text:s/></text:span><text:span text:style-name="T331">Oświadczenie o samotnym wychowywaniu dziecka oraz niewychowywaniu żadnego dziecka wspólnie z j</text:span><text:span text:style-name="T332">ego rodzicem, składane jest w każdej sytuacji wymienionej jako definicja samotnego wychowywania dziecka (patrz pkt. 8). Oświadczenia składa się po rygorem odpowiedzialności karnej.</text:span></text:p></text:note-body></text:note></text:span><text:span text:style-name="T333"><text:s/>o samotnym wychowywaniu dziecka oraz niewychowywaniu żadnego dziecka wspóln</text:span><text:span text:style-name="T334">ie z jego rodzicem</text:span></text:p>
            <text:p text:style-name="P335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Objęcie kandydata pieczą zastępczą</text:p>
          </table:table-cell>
          <table:table-cell table:style-name="TableCell343">
            <text:p text:style-name="P344"><text:span text:style-name="T345">Dokument poświadczający</text:span><text:span text:style-name="T346"><text:s/>objęcie dziecka pieczą zastępczą zgodnie z ustawą z dnia 9 czerwca 2011 r. o wspieraniu rodziny i systemie pieczy<text:s/></text:span><text:span text:style-name="T347">zastępczej (tekst jedn.: Dz.U. z 2016 r. poz. 575 ze zm.)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Standard"><text:span text:style-name="T351">Do wniosku dołączam <text:s/>dokumenty</text:span><text:span text:style-name="T352"><text:note text:note-class="footnote" text:id="_ftn8"><text:note-citation>9</text:note-citation><text:note-body><text:p text:style-name="P353"><text:span text:style-name="T354"><text:s/></text:span><text:span text:style-name="T355">Zgodnie z art. 150 ustawy z 14 grudnia 2016 r. Prawo oświatowe do wniosku dołącza się dokumenty potwierdzające spełnianie przez <text:s/>kandydata kryteriów</text:span></text:p></text:note-body></text:note></text:span><text:span text:style-name="T356"><text:s/></text:span><text:span text:style-name="T357">potwierdzające spełnianie kryterium wymienionego w punkcie ……………..</text:span></text:p>
      <text:p text:style-name="P358"/>
      <text:p text:style-name="P359"><text:span text:style-name="T360">Informacja o spełnianiu kryteriów ustalonych przez dyrektora w uzgodnieniu <text:s/>z organem prowadzącym<text:s/></text:span><text:span text:style-name="T361"><text:note text:note-class="footnote" text:id="_ftn9"><text:note-citation>10</text:note-citation><text:note-body><text:p text:style-name="P362"><text:span text:style-name="T363"><text:s/></text:span><text:span text:style-name="T364">Zgodnie z art. 131 ust. 4 ustawy z 14 grudnia 2016 r. Prawo oświatowe, w przypadku<text:s/></text:span><text:span text:style-name="T365">równorzędnych wyników uzyskanych na pierwszym etapie postępowania rekrutacyjnego lub jeżeli po zakończeniu tego etapu dane publiczne przedszkole, oddział przedszkolny w danej publicznej szkole podstawowej albo dana publiczna inna forma wychowania przedszko</text:span><text:span text:style-name="T366">lnego nadal dysponuje wolnymi miejscami, na drugim etapie postępowania rekrutacyjnego są brane pod uwagę kryteria określone przez organ prowadzący, z uwzględnieniem zapewnienia jak najpełniejszej realizacji potrzeb dziecka i jego rodziny, zwłaszcza potrzeb</text:span><text:span text:style-name="T367"><text:s/>rodziny, w której rodzice albo rodzic samotnie wychowujący kandydata muszą pogodzić obowiązki zawodowe z obowiązkami rodzinnymi, oraz lokalnych potrzeb społecznych</text:span></text:p><text:p text:style-name="P368"/><text:p text:style-name="P369"/></text:note-body></text:note></text:span></text:p>
      <text:p text:style-name="P370"/>
      <text:p text:style-name="P371">*) Jeżeli chcesz by komisja rekrutacyjna wzięła pod uwagę spełnianie danego kryterium, w<text:s/>kolumnie trzeciej tego kryterium, napisz TAK <text:s/>i dołącz <text:s/>do wniosku <text:s/>oświadczenie <text:s/>potwierdzające spełnianie tego kryterium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.p.</text:p>
            <text:p text:style-name="P379">1</text:p>
          </table:table-cell>
          <table:table-cell table:style-name="TableCell380">
            <text:p text:style-name="P381">Kryterium</text:p>
            <text:p text:style-name="P382">2</text:p>
          </table:table-cell>
          <table:table-cell table:style-name="TableCell383">
            <text:p text:style-name="P384"><text:span text:style-name="T385">Zgłoszenie kryterium do oceny<text:s/></text:span><text:span text:style-name="T386"><text:s/></text:span><text:span text:style-name="T387">Tak</text:span><text:span text:style-name="T388">*)</text:span><text:span text:style-name="T389"><text:line-break/></text:span><text:span text:style-name="T390">3</text:span>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Kandydat uczęszczał do oddziału przedszkolnego,lub w innej formie<text:s/>wychowania przedszkolnego, do której przeprowadza się <text:s/>postępowanie rekrutacyjne</text:p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Rodzeństwo kandydata uczęszcza do danej szkoły</text:p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/>
            <text:p text:style-name="P414">Kandydat zamieszkuje na terenie Gminy Biała Podlask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Rodzice lub jedno z rodziców pracuje w miejscowości<text:s/>będącej siedzibą szkoły</text:p>
            <text:p text:style-name="Standard"/>
          </table:table-cell>
          <table:table-cell table:style-name="TableCell422">
            <text:p text:style-name="P423"/>
          </table:table-cell>
        </table:table-row>
      </table:table>
      <text:p text:style-name="P424"/>
      <text:soft-page-break/>
      <text:list text:style-name="WW8Num2">
        <text:list-item text:start-value="1">
          <text:p text:style-name="P425">Spełnianie przez kandydata kryteriów określonych przez dyrektora w uzgodnieniu z organem prowadzącym jest potwierdzane oświadczeniami.</text:p>
        </text:list-item>
      </text:list>
      <text:p text:style-name="P426"/>
      <text:list text:style-name="WW8Num2" text:continue-numbering="true">
        <text:list-item>
          <text:p text:style-name="P427">Do wniosku dołączam <text:s/>oświadczenia o spełnianiu kryteriów wymienionych w punkcie …………</text:p>
        </text:list-item>
      </text:list>
      <text:p text:style-name="P428"/>
      <text:p text:style-name="P429">Pouczenie:</text:p>
      <text:list text:style-name="WW8Num4">
        <text:list-item text:start-value="1">
          <text:p text:style-name="P430"><text:span text:style-name="T431">Dane</text:span><text:span text:style-name="T432"><text:s/></text:span><text:span text:style-name="T433">osobowe</text:span><text:span text:style-name="T434"><text:s/>zawarte w niniejszym wniosku i załącznikach do wniosku będą wykorzystywane wyłącznie dla potrzeb<text:s/></text:span><text:span text:style-name="T435">związanych</text:span><text:span text:style-name="T436"><text:s/>z postępowaniem rekrutacyjnym,</text:span><text:span text:style-name="T437"><text:s/></text:span><text:span text:style-name="T438">prowadzonym na podstawie ustawy</text:span><text:span text:style-name="T439"><text:s/></text:span><text:span text:style-name="T440">z 14 grudnia 2016 r. - Prawo oświatowe (Dz.U. z 2017 r. poz.<text:s/></text:span><text:span text:style-name="T441">59) i ustawy z 14 grudnia 2016 r. przepisy wprowadzające ustawę - Prawo oświatowe (Dz.U. z 2017 r. poz. 60).</text:span></text:p>
        </text:list-item>
        <text:list-item>
          <text:p text:style-name="P442"><text:span text:style-name="T443">Administratorem danych osobowych zawartych we wniosku oraz załącznikach do wniosku są dyrektorzy szkół podstawowych, do których wniosek został złoż</text:span><text:span text:style-name="T444">ony.</text:span></text:p>
        </text:list-item>
      </text:list>
      <text:p text:style-name="P445">Oświadczenia wnioskodawcy:</text:p>
      <text:list text:style-name="WW8Num5">
        <text:list-item text:start-value="1">
          <text:p text:style-name="P446"><text:span text:style-name="T447">Oświadczam</text:span><text:span text:style-name="T448">, że podane we wniosku oraz załącznikach do wniosku dane są zgodne z aktualnym stanem faktycznym</text:span><text:span text:style-name="T449"><text:note text:note-class="footnote" text:id="_ftn10"><text:note-citation>11</text:note-citation><text:note-body><text:p text:style-name="P450"><text:span text:style-name="T451"><text:s/></text:span><text:span text:style-name="T452">Zgodnie z art. 233. § 1 ustawy z 6 czerwca 1997 r. Kodeks <text:s/>karny (tekst jedn.: Dz.U. z 2016 r. poz. 1137 ze zm.) <text:s/></text:span><text:span text:style-name="T453"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454"/></text:note-body></text:note></text:span><text:span text:style-name="T455">.</text:span></text:p>
        </text:list-item>
        <text:list-item>
          <text:p text:style-name="P456"><text:span text:style-name="T457">Wyrażam</text:span><text:span text:style-name="T458"><text:s/></text:span><text:span text:style-name="T459">zgodę</text:span><text:span text:style-name="T460"><text:s/></text:span><text:span text:style-name="T461">na</text:span><text:span text:style-name="T462"><text:s/></text:span><text:span text:style-name="T463">przetwarzanie</text:span><text:span text:style-name="T464"><text:s/></text:span><text:span text:style-name="T465">danych</text:span><text:span text:style-name="T466"><text:s/></text:span><text:span text:style-name="T467">osobowych</text:span><text:span text:style-name="T468"><text:s/>zawartych w niniejszym wniosku i załącznikach do wniosku dla potrzeb<text:s/></text:span><text:span text:style-name="T469">związanych</text:span><text:span text:style-name="T470"><text:s/>z postępowaniem rekrutacyjnym</text:span><text:span text:style-name="T471"><text:s/></text:span><text:span text:style-name="T472">zgodnie z wnioskiem</text:span><text:span text:style-name="T473"><text:s/></text:span><text:span text:style-name="T474">oraz zgodnie z przepisami</text:span><text:span text:style-name="T475"><text:s/></text:span><text:span text:style-name="T476">ustawy</text:span><text:span text:style-name="T477"><text:s/></text:span><text:span text:style-name="T478">z</text:span><text:span text:style-name="T479"><text:s/></text:span><text:span text:style-name="T480">dnia</text:span><text:span text:style-name="T481"><text:s/></text:span><text:span text:style-name="T482">29</text:span><text:span text:style-name="T483"><text:s/></text:span><text:span text:style-name="T484">sierpnia</text:span><text:span text:style-name="T485"><text:s/></text:span><text:span text:style-name="T486">1997</text:span><text:span text:style-name="T487"><text:s/></text:span><text:span text:style-name="T488">r.</text:span><text:span text:style-name="T489"><text:s/></text:span><text:span text:style-name="T490">o</text:span><text:span text:style-name="T491"><text:s/></text:span><text:span text:style-name="T492">ochronie</text:span><text:span text:style-name="T493"><text:s/></text:span><text:span text:style-name="T494">danych</text:span><text:span text:style-name="T495"><text:s/></text:span><text:span text:style-name="T496">osobowych</text:span><text:span text:style-name="T497"><text:s/></text:span><text:span text:style-name="T498">(tekst jedn.: Dz.U. z 2016<text:s/></text:span><text:span text:style-name="T499">r. poz. 922).</text:span></text:p>
        </text:list-item>
        <text:list-item>
          <text:p text:style-name="P500"><text:span text:style-name="T501"><draw:custom-shape svg:x="3.8874in" svg:y="0.55157in" svg:width="0.08958in" svg:height="0.18403in" draw:z-index="251659264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2">Dodatkowe dołączone do deklaracji informacje o dziecku (np. stan zdrowia, orzeczenie lub opinia poradni psychologiczno-pedagogicznej, potrzeba szczególnej opieki, stosowana dieta, zalecenia lekarskie, itp.)</text:span></text:p>
        </text:list-item>
      </text:list>
      <text:p text:style-name="P503"><text:span text:style-name="T504"><draw:custom-shape svg:x="3.24567in" svg:y="0.01614in" svg:width="0.08958in" svg:height="0.18264in" draw:z-index="251658240" draw:id="id1" draw:style-name="a1" draw:name="Dowolny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5">tak <text:s text:c="12"/>nie</text:span></text:p>
      <text:p text:style-name="P506"/>
      <text:p text:style-name="Standard"><text:span text:style-name="T507">4</text:span><text:span text:style-name="T508">.<text:s/></text:span><text:span text:style-name="T509">Deklaracja</text:span></text:p>
      <text:p text:style-name="P510">Deklaruję kontynuowanie wychowania szkolnego córki/syna .................................……………………………………. <text:s/>w Publicznej Szkole Podstawowej w .....................………………………………….. w roku szkolnym 2018/2019.</text:p>
      <text:p text:style-name="P511"><text:span text:style-name="T512">5.</text:span><text:span text:style-name="T513">Oświadczam, że:</text:span></text:p>
      <text:p text:style-name="P514">a) podane informacje są<text:s/>zgodne ze stanem faktycznym i jestem świadomy odpowiedzialności karnej za złożenie fałszywego oświadczenia;</text:p>
      <text:p text:style-name="P515"><text:span text:style-name="T516">b)<text:s/></text:span><text:span text:style-name="T517">niezwłocznie powiadomię dyrektora szkoły w …........................................…….. <text:s/>o zmianie danych zawartych <text:s/>w deklaracji,</text:span></text:p>
      <text:p text:style-name="P518"/>
      <text:p text:style-name="P519"><text:s text:c="11"/><text:s text:c="75"/></text:p>
      <text:p text:style-name="P520">Data: ……………………………… <text:s text:c="55"/>…………………………………………... <text:s text:c="16"/></text:p>
      <text:p text:style-name="P521"><text:s text:c="69"/><text:s text:c="27"/>podpis rodzica/opiekuna prawnego</text:p>
      <text:p text:style-name="P522">Decyzja dyrektora:</text:p>
      <text:p text:style-name="P523"/>
      <text:p text:style-name="P524"/>
      <text:p text:style-name="P525">Dziecko jest ……………………………………………………………………………………….</text:p>
      <text:p text:style-name="P526"><text:tab/><text:tab/>(przyjęte, nie przyjęte, przyjęte warunkowo)</text:p>
      <text:p text:style-name="P527"/>
      <text:p text:style-name="P528">na rok szkolny 2018/2019.</text:p>
      <text:p text:style-name="P529"/>
      <text:p text:style-name="P530"/>
      <text:p text:style-name="Standard"><text:span text:style-name="T531"><text:s text:c="75"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text:s/></text:span><text:span text:style-name="T537">Podpis dyrekto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-asian="Calibri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Calibri" style:font-name-asian="TimesNewRomanPSMT, 'Times New R" style:font-name-complex="Calibri" style:font-weight-complex="bold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1LVL1" style:num-suffix="-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/>
    </style:style>
    <text:list-style style:name="WW8Num6" style:display-name="WW8Num6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alibri" style:font-name-asian="TimesNewRomanPSMT, 'Times New R" style:font-name-complex="Calibri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libri" style:font-name-asian="TimesNewRomanPSMT, 'Times New R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9T13:41:00Z</meta:creation-date>
    <dc:date>2018-02-28T13:37:00Z</dc:date>
    <meta:print-date>2018-02-28T13:35:00Z</meta:print-date>
    <meta:template xlink:href="Normal" xlink:type="simple"/>
    <meta:editing-cycles>3</meta:editing-cycles>
    <meta:editing-duration>PT1380S</meta:editing-duration>
    <meta:document-statistic meta:page-count="5" meta:paragraph-count="18" meta:word-count="1338" meta:character-count="9349" meta:row-count="66" meta:non-whitespace-character-count="8029"/>
  </office:meta>
</office:document-meta>
</file>