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'Times New Roman'" svg:font-family="Calibri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Default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" style:parent-style-name="Default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widows="0" fo:orphans="0" fo:text-align="end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8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9" style:parent-style-name="Default" style:family="paragraph">
      <style:text-properties style:font-name="Liberation Serif"/>
    </style:style>
    <style:style style:name="P20" style:parent-style-name="Default" style:family="paragraph">
      <style:text-properties style:font-name="Liberation Serif"/>
    </style:style>
    <style:style style:name="P21" style:parent-style-name="Default" style:family="paragraph">
      <style:text-properties style:font-name="Liberation Serif"/>
    </style:style>
    <style:style style:name="P22" style:parent-style-name="Default" style:family="paragraph">
      <style:text-properties style:font-name="Liberation Serif"/>
    </style:style>
    <style:style style:name="P23" style:parent-style-name="Default" style:family="paragraph">
      <style:text-properties style:font-name="Liberation Serif"/>
    </style:style>
    <style:style style:name="P24" style:parent-style-name="Default" style:family="paragraph">
      <style:text-properties style:font-name="Liberation Serif"/>
    </style:style>
    <style:style style:name="P25" style:parent-style-name="Default" style:family="paragraph">
      <style:text-properties style:font-name="Liberation Serif"/>
    </style:style>
    <style:style style:name="P26" style:parent-style-name="Default" style:family="paragraph">
      <style:text-properties fo:font-size="11.5pt" style:font-size-asian="11.5pt"/>
    </style:style>
    <style:style style:name="P27" style:parent-style-name="Default" style:family="paragraph">
      <style:text-properties fo:font-size="11.5pt" style:font-size-asian="11.5pt"/>
    </style:style>
    <style:style style:name="P28" style:parent-style-name="Default" style:family="paragraph">
      <style:text-properties fo:font-size="11.5pt" style:font-size-asian="11.5pt"/>
    </style:style>
    <style:style style:name="P29" style:parent-style-name="Default" style:family="paragraph">
      <style:text-properties fo:font-size="11.5pt" style:font-size-asian="11.5pt"/>
    </style:style>
    <style:style style:name="P30" style:parent-style-name="Default" style:family="paragraph">
      <style:text-properties fo:font-size="11.5pt" style:font-size-asian="11.5pt"/>
    </style:style>
    <style:style style:name="P31" style:parent-style-name="Default" style:family="paragraph">
      <style:text-properties fo:font-size="11.5pt" style:font-size-asian="11.5pt"/>
    </style:style>
    <style:style style:name="P32" style:parent-style-name="Default" style:family="paragraph">
      <style:text-properties fo:font-size="11.5pt" style:font-size-asian="11.5pt"/>
    </style:style>
    <style:style style:name="P33" style:parent-style-name="Default" style:family="paragraph">
      <style:text-properties fo:font-size="11.5pt" style:font-size-asian="11.5pt"/>
    </style:style>
    <style:style style:name="P34" style:parent-style-name="Default" style:family="paragraph">
      <style:text-properties fo:font-size="11.5pt" style:font-size-asian="11.5pt"/>
    </style:style>
    <style:style style:name="P35" style:parent-style-name="Standard" style:family="paragraph">
      <style:paragraph-properties fo:text-align="end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36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weight="bold" style:font-weight-asian="bold"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Default" style:family="paragraph">
      <style:text-properties fo:font-size="11pt" style:font-size-asian="11pt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<text:s text:c="10"/>Załącznik nr 1</text:span><text:span text:style-name="T3"><text:s text:c="160"/></text:span><text:span text:style-name="T4">do wniosku o przyjęcie dziecka <text:s text:c="65"/></text:span><text:span text:style-name="T5"><text:s text:c="72"/>do publicznego przedszkola/ oddziału przedszkolnego przy szkole/ innej formy wychowania przedszkolnego</text:span><text:span text:style-name="T6"><text:tab/></text:span></text:p>
      <text:p text:style-name="P7"/>
      <text:p text:style-name="P8"/>
      <text:p text:style-name="P9"/>
      <text:p text:style-name="P10"><text:s text:c="77"/><text:s text:c="59"/></text:p>
      <text:p text:style-name="P11"><text:span text:style-name="T12"><text:s/></text:span><text:span text:style-name="T13">Oświadczenie zadeklarowanego czasu pobytu</text:span></text:p>
      <text:p text:style-name="P14">powyżej 5 godzin dziennie</text:p>
      <text:p text:style-name="P15"/>
      <text:p text:style-name="P16"/>
      <text:p text:style-name="P17"/>
      <text:p text:style-name="P18"/>
      <text:p text:style-name="P19">Oświadczam, że planowany pobyt dziecka w przedszkolu wynosi powyżej 5 godzin dziennie,</text:p>
      <text:p text:style-name="P20"/>
      <text:p text:style-name="P21"><text:s/>tj: od godziny ……….. do godziny ……..…</text:p>
      <text:p text:style-name="P22"/>
      <text:p text:style-name="P23"/>
      <text:p text:style-name="P24">Jestem świadomy/a odpowiedzialności karnej za złożenie fałszywego oświadczen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……………………</text:p>
      <text:p text:style-name="P36"><text:tab/><text:tab/><text:tab/><text:tab/><text:tab/><text:tab/><text:tab/><text:tab/><text:s/>/podp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Default"><text:span text:style-name="T51">Zgodnie z czasem pobytu zadeklarowanym w oświadczeniu<text:s/></text:span><text:span text:style-name="T52">przygotowana zostanie umowa<text:s/></text:span><text:span text:style-name="T53">w sprawie korzystania przez dziecko z usług przedszkola, jeżeli dziecko zostanie zakwalifikowane.</text:span></text:p>
      <text:p text:style-name="P54">Kryterium „Czas pobytu dziecka w przedszkolu powyżej<text:s/>5 godzin” nie dotyczy oddziałów 5-cio godzinnych (w tym tzw. oddziałów „0” przy szkołach podstawowych funkcjonujących do 5 godzin dziennie).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'Times New Roman'" svg:font-family="Calibri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, 'Times New Roman'" style:font-name-complex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łoka</meta:initial-creator>
    <dc:creator>Szłoka</dc:creator>
    <meta:creation-date>2018-02-09T12:05:00Z</meta:creation-date>
    <dc:date>2020-02-18T09:26:00Z</dc:date>
    <meta:template xlink:href="Normal" xlink:type="simple"/>
    <meta:editing-cycles>1</meta:editing-cycles>
    <meta:editing-duration>PT240S</meta:editing-duration>
    <meta:document-statistic meta:page-count="1" meta:paragraph-count="2" meta:word-count="187" meta:character-count="1312" meta:row-count="9" meta:non-whitespace-character-count="1127"/>
  </office:meta>
</office:document-meta>
</file>