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/>
    </style:style>
    <style:style style:name="P52" style:parent-style-name="Standard" style:family="paragraph">
      <style:text-properties style:font-name-complex="Times New Roman" fo:font-size="14pt" style:font-size-asian="14pt" style:font-size-complex="14pt"/>
    </style:style>
    <style:style style:name="P53" style:parent-style-name="Textbody" style:family="paragraph">
      <style:paragraph-properties fo:text-align="center" fo:line-height="115%"/>
    </style:style>
    <style:style style:name="T54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text-align="center" fo:line-height="115%"/>
    </style:style>
    <style:style style:name="P56" style:parent-style-name="Textbody" style:family="paragraph">
      <style:paragraph-properties fo:margin-bottom="0in"/>
      <style:text-properties fo:color="#000000"/>
    </style:style>
    <style:style style:name="P57" style:parent-style-name="Textbody" style:family="paragraph">
      <style:paragraph-properties fo:margin-bottom="0in"/>
      <style:text-properties fo:color="#000000"/>
    </style:style>
    <style:style style:name="P58" style:parent-style-name="Textbody" style:family="paragraph">
      <style:paragraph-properties fo:margin-bottom="0in"/>
      <style:text-properties fo:color="#000000"/>
    </style:style>
    <style:style style:name="P59" style:parent-style-name="Textbody" style:family="paragraph">
      <style:paragraph-properties fo:margin-bottom="0in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 fo:font-size="9pt" style:font-size-asian="9pt" style:font-size-complex="9pt"/>
    </style:style>
    <style:style style:name="P63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P64" style:parent-style-name="Textbody" style:family="paragraph">
      <style:paragraph-properties fo:margin-bottom="0in"/>
      <style:text-properties fo:color="#000000"/>
    </style:style>
    <style:style style:name="P65" style:parent-style-name="Textbody" style:family="paragraph">
      <style:paragraph-properties fo:margin-bottom="0in"/>
      <style:text-properties fo:color="#000000"/>
    </style:style>
    <style:style style:name="P66" style:parent-style-name="Textbody" style:family="paragraph">
      <style:paragraph-properties fo:margin-bottom="0in"/>
      <style:text-properties fo:color="#000000"/>
    </style:style>
    <style:style style:name="P67" style:parent-style-name="Textbody" style:family="paragraph">
      <style:paragraph-properties fo:margin-bottom="0in"/>
      <style:text-properties fo:color="#000000"/>
    </style:style>
    <style:style style:name="P68" style:parent-style-name="Textbody" style:family="paragraph">
      <style:paragraph-properties fo:margin-bottom="0in"/>
      <style:text-properties fo:color="#000000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T71" style:parent-style-name="StrongEmphasis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P73" style:parent-style-name="Textbody" style:family="paragraph">
      <style:paragraph-properties fo:margin-bottom="0in"/>
      <style:text-properties fo:color="#000000"/>
    </style:style>
    <style:style style:name="P74" style:parent-style-name="Textbody" style:family="paragraph">
      <style:paragraph-properties fo:margin-bottom="0in"/>
      <style:text-properties fo:color="#000000"/>
    </style:style>
    <style:style style:name="P75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P76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P77" style:parent-style-name="Textbody" style:family="paragraph">
      <style:paragraph-properties fo:margin-bottom="0in"/>
      <style:text-properties fo:color="#000000"/>
    </style:style>
    <style:style style:name="P78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P79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P80" style:parent-style-name="Textbody" style:family="paragraph">
      <style:paragraph-properties fo:margin-bottom="0in"/>
      <style:text-properties fo:color="#000000"/>
    </style:style>
    <style:style style:name="P81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P82" style:parent-style-name="Textbody" style:family="paragraph">
      <style:paragraph-properties fo:margin-bottom="0in"/>
      <style:text-properties fo:color="#000000"/>
    </style:style>
    <style:style style:name="P83" style:parent-style-name="Textbody" style:family="paragraph">
      <style:paragraph-properties fo:margin-bottom="0in"/>
      <style:text-properties fo:color="#000000"/>
    </style:style>
    <style:style style:name="P84" style:parent-style-name="Textbody" style:family="paragraph">
      <style:paragraph-properties fo:text-align="center" fo:margin-bottom="0in"/>
      <style:text-properties fo:color="#000000"/>
    </style:style>
    <style:style style:name="P85" style:parent-style-name="Textbody" style:family="paragraph">
      <style:paragraph-properties fo:margin-bottom="0in"/>
      <style:text-properties fo:color="#000000"/>
    </style:style>
    <style:style style:name="P86" style:parent-style-name="Textbody" style:family="paragraph">
      <style:paragraph-properties fo:margin-bottom="0in"/>
      <style:text-properties fo:color="#000000"/>
    </style:style>
    <style:style style:name="P87" style:parent-style-name="Textbody" style:family="paragraph">
      <style:paragraph-properties fo:margin-bottom="0in"/>
      <style:text-properties fo:color="#000000"/>
    </style:style>
    <style:style style:name="P88" style:parent-style-name="Textbody" style:family="paragraph">
      <style:paragraph-properties fo:margin-bottom="0in"/>
      <style:text-properties fo:color="#000000"/>
    </style:style>
    <style:style style:name="P89" style:parent-style-name="Textbody" style:family="paragraph">
      <style:paragraph-properties fo:margin-bottom="0in"/>
      <style:text-properties fo:color="#000000"/>
    </style:style>
    <style:style style:name="P90" style:parent-style-name="Textbody" style:family="paragraph">
      <style:paragraph-properties fo:margin-bottom="0in"/>
      <style:text-properties fo:color="#000000" fo:font-size="9pt" style:font-size-asian="9pt" style:font-size-complex="9pt"/>
    </style:style>
    <style:style style:name="P91" style:parent-style-name="Standard" style:family="paragraph">
      <style:paragraph-properties fo:text-align="justify" fo:line-height="115%"/>
    </style:style>
    <style:style style:name="T92" style:parent-style-name="Domyślnaczcionkaakapitu" style:family="text">
      <style:text-properties style:font-name-complex="Times New Roman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9"/>Załącznik nr 2</text:span></text:p>
      <text:p text:style-name="P11"><text:tab/><text:tab/><text:tab/><text:tab/><text:tab/><text:tab/><text:tab/><text:tab/><text:tab/><text:s text:c="7"/>do wniosku o przyjęcie dziecka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5"/></text:span><text:span text:style-name="T18"><text:s text:c="2"/></text:span><text:span text:style-name="T19"><text:tab/></text:span><text:span text:style-name="T20"><text:tab/></text:span><text:span text:style-name="T21"><text:tab/></text:span><text:span text:style-name="T22"><text:tab/><text:s text:c="6"/></text:span><text:span text:style-name="T23">do publicznego przedszkola/ 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1"/>oddziału przedszkolnego przy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</text:span><text:span text:style-name="T40"><text:tab/><text:s text:c="39"/>szkole/ innej formy w</text:span><text:span text:style-name="T41">ychowania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2"/></text:span><text:span text:style-name="T49">przedszkolnego</text:span></text:p>
      <text:p text:style-name="P50"/>
      <text:p text:style-name="P51"/>
      <text:p text:style-name="P52"/>
      <text:p text:style-name="P53"><text:span text:style-name="T54">Oświadczenie o uczęszczaniu dziecka do szkoły w której funkcjonuje publiczne przedszkole, oddział przedszkolny/inna forma wychowania przedszkolnego</text:span></text:p>
      <text:p text:style-name="P55"/>
      <text:p text:style-name="P56">Ja niżej podpisana/y</text:p>
      <text:p text:style-name="P57"/>
      <text:p text:style-name="P58">........................................................................................................…</text:p>
      <text:p text:style-name="P59"><text:span text:style-name="T60"><text:s text:c="12"/></text:span><text:span text:style-name="T61"><text:tab/></text:span><text:span text:style-name="T62">/ imię i nazwisko rodzica/opiekuna prawnego/</text:span></text:p>
      <text:p text:style-name="P63"/>
      <text:p text:style-name="P64">zamieszkała/y........................................................................................................</text:p>
      <text:p text:style-name="P65"/>
      <text:p text:style-name="P66">legitymująca/y się dowodem osobistym nr...........................…………..wydanym</text:p>
      <text:p text:style-name="P67"/>
      <text:p text:style-name="P68">przez.....................................................................................................................</text:p>
      <text:p text:style-name="P69"/>
      <text:p text:style-name="P70"><text:span text:style-name="T71">oświadczam, że rodzeństwo kandydata</text:span><text:span text:style-name="T72"><text:s/>:</text:span></text:p>
      <text:p text:style-name="P73"/>
      <text:p text:style-name="P74">1.…………………………………………………… …………………………………………..</text:p>
      <text:p text:style-name="P75">(imię i nazwisko rodzeństwa)<text:tab/><text:tab/><text:tab/><text:tab/>(data urodzenia)</text:p>
      <text:p text:style-name="P76"/>
      <text:p text:style-name="P77">2.…………………………………………………… …………………………………………..</text:p>
      <text:p text:style-name="P78">(imię i nazwisko rodzeństwa)<text:tab/><text:tab/><text:tab/><text:tab/><text:s/>(data urodzenia)</text:p>
      <text:p text:style-name="P79"/>
      <text:p text:style-name="P80">3…………………………………………………… …………………………………………..</text:p>
      <text:p text:style-name="P81">(imię i nazwisko rodzeństwa)<text:tab/><text:tab/><text:tab/><text:tab/>(data urodzenia)</text:p>
      <text:p text:style-name="P82"/>
      <text:p text:style-name="P83">w roku szkolnym 2018/2019 będzie kontynuować wychowanie przedszkolne<text:s/><text:line-break/>w oddziale <text:s/>do którego złożony został wniosek.</text:p>
      <text:p text:style-name="P84"/>
      <text:p text:style-name="P85">Jestem świadoma/y odpowiedzialności karnej za złożenie fałszywego oświadczenia.</text:p>
      <text:p text:style-name="P86"/>
      <text:p text:style-name="P87"/>
      <text:p text:style-name="P88"/>
      <text:p text:style-name="P89">..............................., ............…<text:tab/><text:tab/><text:tab/><text:s text:c="20"/>.........................................……...</text:p>
      <text:p text:style-name="P90">( miejscowość) <text:s text:c="21"/>( data)<text:tab/><text:tab/><text:s text:c="10"/><text:tab/><text:tab/><text:s text:c="16"/><text:tab/><text:s/>( podpis rodzica/opiekuna prawnego)</text:p>
      <text:p text:style-name="P91"><text:span text:style-name="T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łoka</meta:initial-creator>
    <dc:creator>Szłoka</dc:creator>
    <meta:creation-date>2018-02-09T14:33:00Z</meta:creation-date>
    <dc:date>2020-02-18T10:05:00Z</dc:date>
    <meta:print-date>2018-02-12T09:42:00Z</meta:print-date>
    <meta:template xlink:href="Normal" xlink:type="simple"/>
    <meta:editing-cycles>1</meta:editing-cycles>
    <meta:editing-duration>PT1260S</meta:editing-duration>
    <meta:document-statistic meta:page-count="1" meta:paragraph-count="3" meta:word-count="246" meta:character-count="1722" meta:row-count="12" meta:non-whitespace-character-count="1479"/>
  </office:meta>
</office:document-meta>
</file>