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size="9pt" style:font-size-asian="9pt" style:font-size-complex="9pt"/>
    </style:style>
    <style:style style:name="P35" style:parent-style-name="Standard" style:family="paragraph">
      <style:paragraph-properties fo:text-align="end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4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do wniosku o przyjęcie dziecka</text:span></text:p>
      <text:p text:style-name="P25"><text:tab/><text:tab/><text:tab/><text:tab/><text:tab/><text:tab/><text:s text:c="7"/><text:tab/><text:tab/><text:tab/><text:s text:c="8"/>do klas I publicznych szkół <text:s text:c="15"/><text:tab/><text:tab/><text:tab/><text:tab/><text:s text:c="60"/>podstawowych</text:p>
      <text:p text:style-name="P26"/>
      <text:p text:style-name="P27"/>
      <text:p text:style-name="P28"/>
      <text:p text:style-name="P29">Oświadczenie rodziców kandydata o uczęszczaniu pozostałego rodzeństwa kandydata do danej szkoły.</text:p>
      <text:p text:style-name="P30"/>
      <text:p text:style-name="P31"/>
      <text:p text:style-name="P32"/>
      <text:p text:style-name="P33"/>
      <text:p text:style-name="Standard">Oświadczam, że<text:s/>rodzeństwo mojego dziecka...........................................…………………..., tj.: <text:s text:c="6"/></text:p>
      <text:p text:style-name="P34"><text:tab/><text:tab/><text:tab/><text:tab/><text:tab/><text:tab/><text:tab/><text:s/>(imię i nazwisko kandydata)</text:p>
      <text:p text:style-name="Standard"><text:s/></text:p>
      <text:p text:style-name="Standard">1. …............................................, ur............................., zam. …..............................................</text:p>
      <text:p text:style-name="Standard"/>
      <text:p text:style-name="Standard">2. …............................................, ur. …......................., zam. …..............................................</text:p>
      <text:p text:style-name="Standard"/>
      <text:p text:style-name="Standard">uczęszcza do szkoły w. …..........................................................................</text:p>
      <text:p text:style-name="Standard"/>
      <text:p text:style-name="Standard"/>
      <text:p text:style-name="Standard"/>
      <text:p text:style-name="Standard">Jestem świadomy odpowiedzialności karnej za złożenie fałszywego oświadczenia.</text:p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P35"><text:s text:c="6"/>….................................................................... <text:s/></text:p>
      <text:p text:style-name="P36"><text:s text:c="9"/><text:tab/><text:tab/><text:tab/><text:tab/><text:tab/><text:tab/><text:tab/>(podpis rodziców/prawnych opiekunów)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4"/><text:s text:c="58"/></text:p>
      <text:p text:style-name="Standard"><text:span text:style-name="T37">Przewodniczący Komisji Rekrutacyjnej ma prawo zażądać dostarczenia dokumentów, potwierdzających okoliczności zawarte w Oświadczeniu. <text:s text:c="3"/></text:span><text:s text:c="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Dyrektor</dc:creator>
    <meta:creation-date>2018-02-09T14:05:00Z</meta:creation-date>
    <dc:date>2018-02-28T13:14:00Z</dc:date>
    <meta:print-date>2018-02-09T14:12:00Z</meta:print-date>
    <meta:template xlink:href="Normal" xlink:type="simple"/>
    <meta:editing-cycles>1</meta:editing-cycles>
    <meta:editing-duration>PT480S</meta:editing-duration>
    <meta:document-statistic meta:page-count="1" meta:paragraph-count="2" meta:word-count="186" meta:character-count="1305" meta:row-count="9" meta:non-whitespace-character-count="1121"/>
  </office:meta>
</office:document-meta>
</file>