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3312in">
        <style:tab-stops/>
      </style:paragraph-properties>
    </style:style>
    <style:style style:name="T2" style:parent-style-name="Domyślnaczcionkaakapitu" style:family="text">
      <style:text-properties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-complex="Times New Roman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-complex="Times New Roman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ahoma" style:font-name-asian="Tahoma" style:font-name-complex="Tahoma" fo:font-weight="bold" style:font-weight-asian="bold"/>
    </style:style>
    <style:style style:name="P8" style:parent-style-name="Standard" style:family="paragraph">
      <style:text-properties style:font-name="Tahoma" style:font-name-asian="Tahoma" style:font-name-complex="Tahoma" fo:font-weight="bold" style:font-weight-asian="bold"/>
    </style:style>
    <style:style style:name="P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1" style:parent-style-name="Standard" style:family="paragraph">
      <style:paragraph-properties fo:text-align="center" fo:margin-bottom="0.0201in"/>
      <style:text-properties style:font-name="Tahoma" style:font-name-complex="Tahoma" fo:font-weight="bold" style:font-weight-asian="bold"/>
    </style:style>
    <style:style style:name="P12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13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14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15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16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17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1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9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P21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2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3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4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5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6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7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8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9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0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1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2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3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4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5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6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7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8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9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40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50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51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52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53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54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55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56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57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P66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</office:automatic-styles>
  <office:body>
    <office:text text:use-soft-page-breaks="true">
      <text:p text:style-name="P1"><text:span text:style-name="T2"><text:s text:c="10"/>Załącznik nr 5</text:span><text:span text:style-name="T3"><text:s text:c="161"/></text:span><text:span text:style-name="T4">do wniosku o przyjęcie dziecka <text:s text:c="64"/></text:span><text:span text:style-name="T5"><text:s text:c="73"/>do klas 1 publicznych szkół podstawowych.</text:span><text:span text:style-name="T6"><text:tab/></text:span></text:p>
      <text:p text:style-name="P7"><text:s/></text:p>
      <text:p text:style-name="P8"/>
      <text:p text:style-name="P9"/>
      <text:p text:style-name="P10">Oświadczenie o samotnym<text:s/>wychowywaniu</text:p>
      <text:p text:style-name="P11">dziecka, oraz nie<text:s/>wychowywaniu<text:s/>żadnego dziecka wspólnie z jego rodzicem</text:p>
      <text:p text:style-name="P12"/>
      <text:p text:style-name="P13"/>
      <text:p text:style-name="P14"/>
      <text:p text:style-name="P15"/>
      <text:p text:style-name="P16">Oświadczam, że samotnie<text:s/>wychowuję dziecko*</text:p>
      <text:p text:style-name="P17"/>
      <text:p text:style-name="P18">……………………………………………………………...........…</text:p>
      <text:p text:style-name="P19"><text:s text:c="19"/><text:span text:style-name="T20"><text:s text:c="3"/>(imię i nazwisko dziecka)</text:span></text:p>
      <text:p text:style-name="P21"><text:s/></text:p>
      <text:p text:style-name="P22">oraz nie wychowuję żadnego dziecka wspólnie z jego rodzicem.</text:p>
      <text:p text:style-name="P23"/>
      <text:p text:style-name="P24"/>
      <text:p text:style-name="P25"><text:s/></text:p>
      <text:p text:style-name="P26">Jestem świadoma/świadomy odpowiedzialności karnej za złożenie fałszywego<text:s/>oświadczenia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 text:c="8"/></text:p>
      <text:p text:style-name="P38"/>
      <text:p text:style-name="P39"/>
      <text:p text:style-name="P40"><text:span text:style-name="T41"><text:s/>…................................................ <text:s text:c="3"/></text:span><text:span text:style-name="T42"><text:tab/></text:span><text:span text:style-name="T43"><text:tab/></text:span><text:span text:style-name="T44"><text:tab/><text:s text:c="14"/></text:span><text:span text:style-name="T45"><text:tab/>….…...........................................................……...….. (miejscowość, data) <text:s text:c="28"/></text:span><text:span text:style-name="T46"><text:tab/></text:span><text:span text:style-name="T47"><text:tab/><text:s text:c="20"/>(czyteln</text:span><text:span text:style-name="T48">y podpis rodzica/prawnego opiekuna)</text:span><text:s text:c="3"/></text:p>
      <text:p text:style-name="P49"><text:s/></text:p>
      <text:p text:style-name="P50"><text:s/></text:p>
      <text:p text:style-name="P51"><text:s/></text:p>
      <text:p text:style-name="P52"><text:s/></text:p>
      <text:p text:style-name="P53"/>
      <text:p text:style-name="P54"/>
      <text:p text:style-name="P55"/>
      <text:p text:style-name="P56"><text:s/></text:p>
      <text:p text:style-name="P57"><text:s text:c="2"/>*<text:s/><text:span text:style-name="T58">samotne wychowywanie dziecka – oznacza to wychowywanie dziecka przez pannę, kawalera, wdowę, wdowca, osobę pozostającą w separacji orzeczonej prawomocnym wyrokiem sądu, osobę rozwiedzioną, chyba że wy</text:span><text:span text:style-name="T59">chowuje wspólnie<text:s/></text:span><text:span text:style-name="T60">co</text:span><text:span text:style-name="T61"><text:s/></text:span><text:span text:style-name="T62">najmniej</text:span><text:span text:style-name="T63"><text:s/></text:span><text:span text:style-name="T64">jedno</text:span><text:span text:style-name="T65"><text:s/>dziecko z jego rodzicem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</meta:initial-creator>
    <dc:creator>Dyrektor</dc:creator>
    <meta:creation-date>2018-02-08T14:35:00Z</meta:creation-date>
    <dc:date>2018-02-28T13:14:00Z</dc:date>
    <meta:template xlink:href="Normal" xlink:type="simple"/>
    <meta:editing-cycles>1</meta:editing-cycles>
    <meta:editing-duration>PT1200S</meta:editing-duration>
    <meta:document-statistic meta:page-count="1" meta:paragraph-count="2" meta:word-count="193" meta:character-count="1351" meta:row-count="9" meta:non-whitespace-character-count="1160"/>
  </office:meta>
</office:document-meta>
</file>