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</style:style>
    <style:style style:name="T2" style:parent-style-name="Domyślnaczcionkaakapitu" style:family="text">
      <style:text-properties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style:font-style-complex="italic" fo:font-size="10pt" style:font-size-asian="10pt" style:font-size-complex="10pt"/>
    </style:style>
    <style:style style:name="P6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7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Standard" style:family="paragraph">
      <style:paragraph-properties fo:text-align="center" fo:margin-bottom="0.0201in"/>
      <style:text-properties style:font-name="Tahoma" style:font-name-complex="Tahoma" fo:font-weight="bold" style:font-weight-asian="bold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/>
    </style:style>
    <style:style style:name="P1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1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3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4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1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5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2"><text:s text:c="10"/>Załącznik nr 7</text:span><text:span text:style-name="T3"><text:s text:c="162"/></text:span><text:span text:style-name="T4">do wniosku o przyjęcie dziecka <text:s text:c="63"/></text:span><text:span text:style-name="T5"><text:s text:c="74"/>do publicznego przedszkola/ oddziału przedszkolnego przy szkole/ innej formy wychowania przedszkolnego</text:span></text:p>
      <text:p text:style-name="P6"><text:s/></text:p>
      <text:p text:style-name="P7"/>
      <text:p text:style-name="P8"/>
      <text:p text:style-name="P9">Oświadczenie o samotnym<text:s/>wychowywaniu</text:p>
      <text:p text:style-name="P10">dziecka, oraz nie<text:s/>wychowywaniu<text:s/>żadnego<text:s/>dziecka wspólnie z jego rodzicem</text:p>
      <text:p text:style-name="P11"/>
      <text:p text:style-name="P12"/>
      <text:p text:style-name="P13"/>
      <text:p text:style-name="P14"/>
      <text:p text:style-name="P15">Oświadczam, że samotnie wychowuję dziecko*</text:p>
      <text:p text:style-name="P16"/>
      <text:p text:style-name="P17">……………………………………………………………...........…</text:p>
      <text:p text:style-name="P18"><text:s text:c="19"/><text:span text:style-name="T19"><text:s text:c="3"/>(imię i nazwisko dziecka)</text:span></text:p>
      <text:p text:style-name="P20"><text:s/></text:p>
      <text:p text:style-name="P21">oraz nie wychowuję żadnego dziecka wspólnie z jego rodzicem.</text:p>
      <text:p text:style-name="P22"/>
      <text:p text:style-name="P23"/>
      <text:p text:style-name="P24"><text:s/></text:p>
      <text:p text:style-name="P25">Jestem<text:s/>świadoma/świadomy odpowiedzialności karnej za złożenie fałszywego oświadczenia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8"/></text:p>
      <text:p text:style-name="P37"/>
      <text:p text:style-name="P38"/>
      <text:p text:style-name="P39"><text:span text:style-name="T40"><text:s/>…................................................ <text:s text:c="3"/></text:span><text:span text:style-name="T41"><text:tab/></text:span><text:span text:style-name="T42"><text:tab/></text:span><text:span text:style-name="T43"><text:tab/><text:s text:c="14"/></text:span><text:span text:style-name="T44"><text:tab/>….…...........................................................……...….. (miejscowość</text:span><text:span text:style-name="T45">, data) <text:s text:c="28"/></text:span><text:span text:style-name="T46"><text:tab/></text:span><text:span text:style-name="T47"><text:tab/><text:s text:c="20"/>(czytelny podpis rodzica/prawnego opiekuna)</text:span><text:s text:c="3"/></text:p>
      <text:p text:style-name="P48"><text:s/></text:p>
      <text:p text:style-name="P49"><text:s/></text:p>
      <text:p text:style-name="P50"><text:s/></text:p>
      <text:p text:style-name="P51"><text:s/></text:p>
      <text:p text:style-name="P52"/>
      <text:p text:style-name="P53"/>
      <text:p text:style-name="P54"/>
      <text:p text:style-name="P55"><text:s/></text:p>
      <text:p text:style-name="P56"><text:s text:c="2"/>*<text:s/><text:span text:style-name="T57">samotne wychowywanie dziecka – oznacza to wychowywanie dziecka przez pannę, kawalera, wdowę, wdowca, osobę pozostającą w separacji orz</text:span><text:span text:style-name="T58">eczonej prawomocnym wyrokiem sądu, osobę rozwiedzioną, chyba że wychowuje wspólnie<text:s/></text:span><text:span text:style-name="T59">co</text:span><text:span text:style-name="T60"><text:s/></text:span><text:span text:style-name="T61">najmniej</text:span><text:span text:style-name="T62"><text:s/></text:span><text:span text:style-name="T63">jedno</text:span><text:span text:style-name="T64"><text:s/>dziecko z jego rodzicem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łoka</meta:initial-creator>
    <dc:creator>Szłoka</dc:creator>
    <meta:creation-date>2018-02-08T14:35:00Z</meta:creation-date>
    <dc:date>2020-02-18T10:10:00Z</dc:date>
    <meta:template xlink:href="Normal" xlink:type="simple"/>
    <meta:editing-cycles>1</meta:editing-cycles>
    <meta:editing-duration>PT1140S</meta:editing-duration>
    <meta:document-statistic meta:page-count="1" meta:paragraph-count="2" meta:word-count="202" meta:character-count="1412" meta:row-count="10" meta:non-whitespace-character-count="1212"/>
  </office:meta>
</office:document-meta>
</file>