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6.223cm"/>
    </style:style>
    <style:style style:name="Tabela1.B" style:family="table-column">
      <style:table-column-properties style:column-width="10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6.223cm"/>
    </style:style>
    <style:style style:name="Tabela2.B" style:family="table-column">
      <style:table-column-properties style:column-width="10.0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6.223cm"/>
    </style:style>
    <style:style style:name="Tabela3.B" style:family="table-column">
      <style:table-column-properties style:column-width="10.0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language="pl" fo:country="PL" officeooo:paragraph-rsid="001d2a6b" style:font-name-complex="Arial"/>
    </style:style>
    <style:style style:name="P2" style:family="paragraph" style:parent-style-name="Standard">
      <style:paragraph-properties style:text-autospace="none">
        <style:tab-stops>
          <style:tab-stop style:position="0.82cm"/>
        </style:tab-stops>
      </style:paragraph-properties>
      <style:text-properties style:font-name="Tahoma" fo:language="pl" fo:country="PL" officeooo:paragraph-rsid="001d2a6b" style:font-name-complex="Arial"/>
    </style:style>
    <style:style style:name="P3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Tahoma" fo:language="pl" fo:country="PL" officeooo:paragraph-rsid="001d2a6b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ahoma" fo:language="pl" fo:country="PL" officeooo:paragraph-rsid="001d2a6b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ahoma" fo:language="pl" fo:country="PL" officeooo:paragraph-rsid="001d2a6b" style:font-name-complex="Arial"/>
    </style:style>
    <style:style style:name="P6" style:family="paragraph" style:parent-style-name="Standard">
      <style:text-properties style:font-name="Tahoma" fo:language="pl" fo:country="PL" officeooo:paragraph-rsid="001d2a6b" style:font-name-complex="Arial"/>
    </style:style>
    <style:style style:name="P7" style:family="paragraph" style:parent-style-name="Standard">
      <style:paragraph-properties style:snap-to-layout-grid="false"/>
      <style:text-properties style:font-name="Tahoma" fo:language="pl" fo:country="PL" fo:font-weight="bold" officeooo:paragraph-rsid="001d2a6b" style:font-weight-asian="bold" style:font-name-complex="Arial" style:font-weight-complex="bold"/>
    </style:style>
    <style:style style:name="P8" style:family="paragraph" style:parent-style-name="Standard">
      <style:text-properties style:font-name="Tahoma" fo:language="pl" fo:country="PL" fo:font-weight="bold" officeooo:paragraph-rsid="001d2a6b" style:font-weight-asian="bold" style:font-name-complex="Arial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82cm"/>
        </style:tab-stops>
      </style:paragraph-properties>
      <style:text-properties style:font-name="Tahoma" fo:language="pl" fo:country="PL" officeooo:paragraph-rsid="001d2a6b"/>
    </style:style>
    <style:style style:name="P10" style:family="paragraph" style:parent-style-name="Standard">
      <style:paragraph-properties fo:text-align="center" style:justify-single-word="false"/>
      <style:text-properties style:font-name="Tahoma" fo:language="pl" fo:country="PL" officeooo:paragraph-rsid="001d2a6b" style:font-name-asian="Tahoma" style:font-name-complex="Tahoma"/>
    </style:style>
    <style:style style:name="P11" style:family="paragraph" style:parent-style-name="Standard">
      <style:text-properties style:font-name="Tahoma" fo:language="pl" fo:country="PL" officeooo:paragraph-rsid="001d2a6b" style:font-name-asian="Tahoma" style:font-name-complex="Tahoma"/>
    </style:style>
    <style:style style:name="P12" style:family="paragraph" style:parent-style-name="Standard">
      <style:text-properties style:font-name="Tahoma" fo:language="pl" fo:country="PL" officeooo:paragraph-rsid="001d2a6b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language="pl" fo:country="PL" officeooo:paragraph-rsid="001d2a6b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language="pl" fo:country="PL" fo:font-weight="bold" officeooo:paragraph-rsid="001d2a6b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style:snap-to-layout-grid="false"/>
      <style:text-properties style:font-name="Tahoma" fo:font-size="10pt" fo:language="pl" fo:country="PL" fo:font-weight="bold" officeooo:paragraph-rsid="001d2a6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Tahoma" fo:font-size="10pt" fo:language="pl" fo:country="PL" fo:font-weight="bold" officeooo:paragraph-rsid="001d2a6b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Tahoma" fo:font-size="6pt" fo:language="pl" fo:country="PL" officeooo:paragraph-rsid="001d2a6b" style:font-size-asian="6pt" style:font-name-complex="Arial" style:font-size-complex="6pt"/>
    </style:style>
    <style:style style:name="P18" style:family="paragraph" style:parent-style-name="Standard">
      <style:text-properties style:font-name="Tahoma" fo:font-size="8pt" fo:language="pl" fo:country="PL" officeooo:paragraph-rsid="001d2a6b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6pt" fo:language="pl" fo:country="PL" officeooo:paragraph-rsid="001d2a6b" style:font-size-asian="16pt" style:font-name-complex="Arial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1d2a6b"/>
    </style:style>
    <style:style style:name="P21" style:family="paragraph" style:parent-style-name="Standard">
      <style:paragraph-properties fo:text-align="justify" style:justify-single-word="false"/>
      <style:text-properties fo:color="#1f497d" style:font-name="Tahoma" officeooo:paragraph-rsid="001d2a6b" style:font-name-complex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fo:color="#1f497d" style:font-name="Tahoma" fo:font-size="11pt" fo:language="pl" fo:country="PL" officeooo:paragraph-rsid="001d2a6b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officeooo:paragraph-rsid="001d2a6b"/>
    </style:style>
    <style:style style:name="P24" style:family="paragraph" style:parent-style-name="Standard">
      <style:paragraph-properties fo:line-height="150%"/>
      <style:text-properties fo:color="#000000" style:font-name="Tahoma" officeooo:paragraph-rsid="001d2a6b" style:font-name-complex="Tahoma"/>
    </style:style>
    <style:style style:name="P25" style:family="paragraph" style:parent-style-name="Standard">
      <style:paragraph-properties style:text-autospace="none">
        <style:tab-stops>
          <style:tab-stop style:position="0.82cm"/>
        </style:tab-stops>
      </style:paragraph-properties>
      <style:text-properties officeooo:paragraph-rsid="001d2a6b"/>
    </style:style>
    <style:style style:name="P26" style:family="paragraph" style:parent-style-name="Standard">
      <style:paragraph-properties>
        <style:tab-stops>
          <style:tab-stop style:position="0.82cm"/>
        </style:tab-stops>
      </style:paragraph-properties>
      <style:text-properties officeooo:paragraph-rsid="001d2a6b"/>
    </style:style>
    <style:style style:name="P27" style:family="paragraph" style:parent-style-name="Standard">
      <style:text-properties officeooo:paragraph-rsid="001d2a6b"/>
    </style:style>
    <style:style style:name="P2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Tahoma" fo:language="pl" fo:country="PL" officeooo:paragraph-rsid="001d2a6b" style:font-name-complex="Arial"/>
    </style:style>
    <style:style style:name="P29" style:family="paragraph" style:parent-style-name="Standard">
      <style:paragraph-properties fo:margin-left="-0.185cm" fo:margin-right="0cm" fo:text-indent="0cm" style:auto-text-indent="false"/>
      <style:text-properties style:font-name="Tahoma" fo:font-size="3pt" fo:language="pl" fo:country="PL" fo:font-weight="bold" officeooo:paragraph-rsid="001d2a6b" style:font-size-asian="3pt" style:font-weight-asian="bold" style:font-name-complex="Arial" style:font-size-complex="3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Tahoma" fo:language="pl" fo:country="PL" officeooo:paragraph-rsid="001d2a6b" style:font-name-asian="Tahoma" style:font-name-complex="Tahoma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ahoma" fo:language="pl" fo:country="PL" officeooo:paragraph-rsid="001d2a6b" style:font-name-complex="Arial"/>
    </style:style>
    <style:style style:name="P32" style:family="paragraph" style:parent-style-name="Standard">
      <style:paragraph-properties fo:margin-left="3.747cm" fo:margin-right="0cm" fo:text-indent="1.249cm" style:auto-text-indent="false"/>
      <style:text-properties style:font-name="Tahoma" fo:font-size="8pt" fo:language="pl" fo:country="PL" officeooo:paragraph-rsid="001d2a6b" style:font-size-asian="8pt" style:font-name-complex="Arial" style:font-size-complex="8pt"/>
    </style:style>
    <style:style style:name="P33" style:family="paragraph" style:parent-style-name="Standard" style:list-style-name="WW8Num2">
      <style:text-properties style:font-name="Tahoma" fo:language="pl" fo:country="PL" fo:font-weight="bold" officeooo:paragraph-rsid="001d2a6b" style:font-weight-asian="bold" style:font-name-complex="Arial" style:font-weight-complex="bold"/>
    </style:style>
    <style:style style:name="P34" style:family="paragraph" style:parent-style-name="Standard">
      <style:text-properties style:font-name="Tahoma" fo:language="pl" fo:country="PL" officeooo:paragraph-rsid="001d2a6b" style:font-name-complex="Ari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language="pl" fo:country="PL" officeooo:paragraph-rsid="001d2a6b" style:font-name-complex="Ari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normal" officeooo:rsid="001bde6f" style:font-style-asian="normal" style:font-name-complex="Times New Roman" style:font-style-complex="normal"/>
    </style:style>
    <style:style style:name="T3" style:family="text">
      <style:text-properties style:font-name="Liberation Serif" fo:font-style="normal" style:font-style-asian="normal" style:font-style-complex="normal"/>
    </style:style>
    <style:style style:name="T4" style:family="text">
      <style:text-properties style:font-name="Liberation Serif" fo:font-style="normal" officeooo:rsid="0019f6e6" style:font-style-asian="normal" style:font-style-complex="normal"/>
    </style:style>
    <style:style style:name="T5" style:family="text">
      <style:text-properties style:font-name="Liberation Serif" fo:font-style="normal" officeooo:rsid="001bde6f" style:font-style-asian="normal" style:font-style-complex="normal"/>
    </style:style>
    <style:style style:name="T6" style:family="text">
      <style:text-properties officeooo:rsid="0019f6e6"/>
    </style:style>
    <style:style style:name="T7" style:family="text">
      <style:text-properties style:font-name="Tahoma" fo:font-size="16pt" fo:language="pl" fo:country="PL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Tahoma" fo:font-size="10pt" fo:language="pl" fo:country="PL" style:font-size-asian="10pt" style:font-name-complex="Arial" style:font-size-complex="10pt"/>
    </style:style>
    <style:style style:name="T11" style:family="text">
      <style:text-properties style:font-name="Tahoma" fo:language="pl" fo:country="PL" fo:font-weight="bold" style:font-weight-asian="bold" style:font-name-complex="Arial"/>
    </style:style>
    <style:style style:name="T12" style:family="text">
      <style:text-properties style:font-name="Tahoma" fo:language="pl" fo:country="PL" fo:font-weight="bold" style:font-weight-asian="bold" style:font-name-complex="Arial" style:font-weight-complex="bold"/>
    </style:style>
    <style:style style:name="T13" style:family="text">
      <style:text-properties style:font-name="Tahoma" fo:language="pl" fo:country="PL" style:font-name-complex="Arial"/>
    </style:style>
    <style:style style:name="T14" style:family="text">
      <style:text-properties style:font-name="Tahoma" fo:language="pl" fo:country="PL" style:font-name-asian="Tahoma" style:font-name-complex="Tahoma"/>
    </style:style>
    <style:style style:name="T15" style:family="text">
      <style:text-properties style:font-name="Tahoma" fo:font-weight="bold" style:font-weight-asian="bold" style:font-name-complex="Tahoma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fo:font-size="14pt" fo:language="pl" fo:country="PL" style:font-size-asian="14pt" style:font-name-complex="Arial" style:font-size-complex="14pt"/>
    </style:style>
    <style:style style:name="T18" style:family="text">
      <style:text-properties style:font-name-complex="Arial"/>
    </style:style>
    <style:style style:name="T19" style:family="text">
      <style:text-properties style:font-name-asian="Tahoma" style:font-name-complex="Tahoma"/>
    </style:style>
    <style:style style:name="T20" style:family="text">
      <style:text-properties fo:color="#000000"/>
    </style:style>
    <style:style style:name="T21" style:family="text">
      <style:text-properties fo:color="#000000" style:font-name="Webdings" fo:font-size="11pt" style:font-size-asian="11pt" style:font-name-complex="Webdings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style:font-name="Tahoma" fo:language="pl" fo:country="PL" style:font-name-complex="Arial"/>
    </style:style>
    <style:style style:name="T24" style:family="text">
      <style:text-properties officeooo:rsid="001df1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 <text:s text:c="11"/>Data przyjęcia deklaracji ….................…</text:p>
      <text:p text:style-name="P6"/>
      <text:p text:style-name="P6"/>
      <text:p text:style-name="P6"/>
      <text:p text:style-name="P6"/>
      <text:p text:style-name="P19">DEKLARACJA </text:p>
      <text:p text:style-name="P19">o kontynuowaniu wychowania przedszkolnego</text:p>
      <text:p text:style-name="P13"><text:span text:style-name="T1">w</text:span><text:span text:style-name="T2"> </text:span><text:span text:style-name="Emphasis"><text:span text:style-name="T3">oddział</text:span></text:span><text:span text:style-name="Emphasis"><text:span text:style-name="T4">ach</text:span></text:span><text:span text:style-name="Emphasis"><text:span text:style-name="T3"> przedszkolnych </text:span></text:span><text:span text:style-name="Emphasis"><text:span text:style-name="T5">w publicznych szkołach podstawowych, innych form wychowania przedszkolneg</text:span></text:span><text:span text:style-name="Emphasis"><text:span text:style-name="T4">o</text:span></text:span><text:span text:style-name="Emphasis"><text:span text:style-name="T3"> </text:span></text:span><text:span text:style-name="T1"><text:s text:c="3"/></text:span></text:p>
      <text:p text:style-name="P19">w ……………………… w roku szkolnym 201<text:span text:style-name="T24">9</text:span>/20<text:span text:style-name="T24">20</text:span></text:p>
      <text:p text:style-name="P13"/>
      <text:p text:style-name="P13"/>
      <text:p text:style-name="P14"/>
      <text:p text:style-name="P27"><text:span text:style-name="T7"><text:s/></text:span><text:span text:style-name="T8"><text:s/></text:span><text:span text:style-name="T9">1. Dane o dziecku</text:span><text:span text:style-name="T12">: <text:s text:c="63"/></text:span><text:span text:style-name="T10"><text:s/>/Wypełnić pismem drukowanym/ 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6">Imię i nazwisko dziecka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>Data <text:span text:style-name="T6">i miejsce </text:span>urodz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7"><text:span text:style-name="T13">PESEL dziecka </text:span><text:span text:style-name="T10">(w przypadku braku nr PESEL - <text:s/>seria i nr paszportu lub innego dokumentu potwierdzającego tożsamość )</text:span>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>Adres zameldowania </text:p>
            <text:p text:style-name="P6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6">Adres zamieszkania </text:p>
            <text:p text:style-name="P1">dziecka </text:p>
          </table:table-cell>
          <table:table-cell table:style-name="Tabela1.B5" office:value-type="string">
            <text:p text:style-name="P7"/>
          </table:table-cell>
        </table:table-row>
      </table:table>
      <text:p text:style-name="P16"/>
      <text:list xml:id="list1150696494" text:style-name="WW8Num2">
        <text:list-item>
          <text:p text:style-name="P33">Dane rodziców/opiekunów dziecka:</text:p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mię i nazwisko matki</text:p>
            <text:p text:style-name="P12"><text:span text:style-name="T19"><text:s/></text:span><text:span text:style-name="T18">(opiekunki) <text:s/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Telefony kontaktowe </text:p>
            <text:p text:style-name="P6"/>
            <text:p text:style-name="P6">Adres poczty elektronicznej</text:p>
          </table:table-cell>
          <table:table-cell table:style-name="Tabela2.B1" office:value-type="string">
            <text:p text:style-name="P7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>Adres zamieszkania <text:s/></text:p>
            <text:p text:style-name="P6"/>
          </table:table-cell>
          <table:table-cell table:style-name="Tabela2.B1" office:value-type="string">
            <text:p text:style-name="P7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 ojca </text:p>
            <text:p text:style-name="P6">(opiekuna)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6">Telefony kontaktowe </text:p>
            <text:p text:style-name="P6"/>
            <text:p text:style-name="P6">Adres poczty elektronicznej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6">Adres zamieszkania <text:s/></text:p>
            <text:p text:style-name="P6"/>
          </table:table-cell>
          <table:table-cell table:style-name="Tabela3.B1" office:value-type="string">
            <text:p text:style-name="P7"/>
          </table:table-cell>
        </table:table-row>
      </table:table>
      <text:p text:style-name="P6"><text:soft-page-break/></text:p>
      <text:p text:style-name="P20"><text:span text:style-name="T15">3</text:span><text:span text:style-name="T16">. Dodatkowe dołączone do deklaracji informacje o dziecku (np. stan zdrowia, orzeczenie lub opinia poradni psychologiczno-pedagogicznej, potrzeba szczególnej opieki, stosowana dieta, zalecenia lekarskie, itp.)</text:span></text:p>
      <text:p text:style-name="P21"/>
      <text:p text:style-name="P23"><text:span text:style-name="T20">tak </text:span><text:span text:style-name="T21"></text:span><text:span text:style-name="T22"> <text:s text:c="11"/>nie </text:span><text:span text:style-name="T21"></text:span></text:p>
      <text:p text:style-name="P22"/>
      <text:p text:style-name="P27"><text:span text:style-name="T15">4</text:span><text:span text:style-name="T16">. Deklaracja </text:span></text:p>
      <text:p text:style-name="P24">Deklaruję kontynuowanie wychowania przedszkolnego córki/syna .................................... <text:s/>w Punkcie Przedszkolnym w ........................ w roku szkolnym 201<text:span text:style-name="T24">9</text:span>/20<text:span text:style-name="T24">20</text:span>.</text:p>
      <text:p text:style-name="P26"><text:span text:style-name="T11">5.</text:span><text:span text:style-name="T13">Oświadczam, że: </text:span></text:p>
      <text:p text:style-name="P3">a) podane informacje są zgodne ze stanem faktycznym i jestem świadomy odpowiedzialności karnej za złożenie fałszywego oświadczenia;</text:p>
      <text:p text:style-name="P26"><text:span text:style-name="T13">b) </text:span><text:span text:style-name="T23">niezwłocznie powiadomię dyrektora szkoły w …........................................... o zmianie danych zawartych <text:s/>w deklaracji,</text:span></text:p>
      <text:p text:style-name="P25"><text:span text:style-name="T13">c) wyrażam zgodę na przetwarzanie danych osobowych zgodnie z przepisami ustawy <text:s text:c="21"/>z dnia 29 sierpnia 1997 r. o ochronie danych osobowych</text:span><text:span text:style-name="T17"> </text:span><text:span text:style-name="T13">(Dz. U. z 2002 r. Nr 101, <text:s text:c="26"/>poz. 926, z późn. zm.) <text:s text:c="115"/></text:span></text:p>
      <text:p text:style-name="P2"/>
      <text:p text:style-name="P30"/>
      <text:p text:style-name="P30"/>
      <text:p text:style-name="P30"/>
      <text:p text:style-name="P30"><text:s text:c="3"/></text:p>
      <text:p text:style-name="P2">Data: ……………………………… <text:s text:c="3"/><text:tab/><text:tab/><text:tab/>………………………………………………... <text:s text:c="3"/></text:p>
      <text:p text:style-name="P2"><text:s text:c="20"/><text:tab/><text:tab/><text:tab/><text:tab/><text:tab/>Czytelny podpis rodzica/rodziców <text:s text:c="9"/></text:p>
      <text:p text:style-name="P9"><text:span text:style-name="T19"><text:s text:c="76"/></text:span><text:span text:style-name="T18">rodziców/opiekunów: </text:span></text:p>
      <text:p text:style-name="P4"/>
      <text:p text:style-name="P4"/>
      <text:p text:style-name="P31"/>
      <text:p text:style-name="P31"/>
      <text:p text:style-name="P31"/>
      <text:p text:style-name="P8"/>
      <text:p text:style-name="P8">Decyzja dyrektora:</text:p>
      <text:p text:style-name="P8"/>
      <text:p text:style-name="P6">Dziecko jest ……………………………………………………………………………………….</text:p>
      <text:p text:style-name="P32">(przyjęte, nie przyjęte, przyjęte warunkowo)</text:p>
      <text:p text:style-name="P18"/>
      <text:p text:style-name="P6">na rok szkolny 201<text:span text:style-name="T24">9</text:span>/20<text:span text:style-name="T24">20</text:span>.</text:p>
      <text:p text:style-name="P11"><text:s text:c="18"/></text:p>
      <text:p text:style-name="P10"><text:s text:c="66"/></text:p>
      <text:p text:style-name="P5"/>
      <text:p text:style-name="P5"/>
      <text:p text:style-name="P5"><text:tab/><text:tab/><text:tab/><text:tab/><text:tab/><text:tab/><text:tab/>………………………………………...</text:p>
      <text:p text:style-name="P23"><text:span text:style-name="T14"><text:s text:c="66"/></text:span><text:span text:style-name="T13">Podpis dyrektora</text:span></text:p>
      <text:p text:style-name="P28"/>
      <text:p text:style-name="P28"/>
      <text:p text:style-name="P28"/>
      <text:p text:style-name="P3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0:37:32.784000000</meta:creation-date>
    <dc:date>2019-02-07T09:16:10.215000000</dc:date>
    <meta:editing-duration>PT5M29S</meta:editing-duration>
    <meta:editing-cycles>2</meta:editing-cycles>
    <meta:generator>LibreOffice/5.4.2.2$Windows_x86 LibreOffice_project/22b09f6418e8c2d508a9eaf86b2399209b0990f4</meta:generator>
    <meta:document-statistic meta:table-count="3" meta:image-count="0" meta:object-count="0" meta:page-count="2" meta:paragraph-count="43" meta:word-count="226" meta:character-count="2403" meta:non-whitespace-character-count="1653"/>
  </office:meta>
</office:document-meta>
</file>