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798" officeooo:paragraph-rsid="001e9798"/>
    </style:style>
    <style:style style:name="P2" style:family="paragraph" style:parent-style-name="Standard">
      <style:paragraph-properties fo:text-align="end" style:justify-single-word="false"/>
      <style:text-properties officeooo:rsid="001e9798" officeooo:paragraph-rsid="001e9798"/>
    </style:style>
    <style:style style:name="P3" style:family="paragraph" style:parent-style-name="Standard">
      <style:paragraph-properties fo:text-align="center" style:justify-single-word="false"/>
      <style:text-properties officeooo:rsid="001e9798" officeooo:paragraph-rsid="001e979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9798" officeooo:paragraph-rsid="001e979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officeooo:rsid="001e9798" officeooo:paragraph-rsid="001e9798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9pt" officeooo:rsid="001e9798" officeooo:paragraph-rsid="001e9798" style:font-size-asian="9pt" style:font-size-complex="9pt"/>
    </style:style>
    <style:style style:name="P7" style:family="paragraph" style:parent-style-name="Standard">
      <style:text-properties officeooo:rsid="001e9798" officeooo:paragraph-rsid="001e9798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fa69f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20dfb3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tab/><text:tab/><text:tab/><text:tab/><text:span text:style-name="T2">Załącznik nr </text:span><text:span text:style-name="T4">4</text:span></text:p>
      <text:p text:style-name="P4"><text:tab/><text:tab/><text:tab/><text:tab/><text:tab/><text:tab/><text:tab/><text:tab/><text:tab/><text:tab/><text:span text:style-name="T2">do wniosku o przyjęcie dziecka </text:span></text:p>
      <text:p text:style-name="P5"><text:tab/><text:tab/><text:tab/><text:tab/><text:tab/><text:tab/> <text:s text:c="6"/><text:tab/><text:tab/><text:tab/> <text:s text:c="7"/>do klas I publicznych szkół <text:s text:c="15"/><text:tab/><text:tab/><text:tab/><text:tab/> <text:s text:c="59"/>podstawowych</text:p>
      <text:p text:style-name="P5"/>
      <text:p text:style-name="P4"/>
      <text:p text:style-name="P4"/>
      <text:p text:style-name="P4">Oświadczenie rodziców kandydata o uczęszczaniu pozostałego rodzeństwa kandydata do danej szkoły.</text:p>
      <text:p text:style-name="P4"/>
      <text:p text:style-name="P4"/>
      <text:p text:style-name="P4"/>
      <text:p text:style-name="P4"/>
      <text:p text:style-name="P1">Oświadczam, że rodzeństwo mojego dziecka...........................................…………………..., tj.: <text:s text:c="6"/></text:p>
      <text:p text:style-name="P6"><text:tab/><text:tab/><text:tab/><text:tab/><text:tab/><text:tab/><text:tab/> (imię i nazwisko kandydata) </text:p>
      <text:p text:style-name="P1"><text:s/></text:p>
      <text:p text:style-name="P1">1. …............................................, ur............................., zam. ….............................................. </text:p>
      <text:p text:style-name="P1"/>
      <text:p text:style-name="P1">2. …............................................, ur. …......................., zam. ….............................................. </text:p>
      <text:p text:style-name="P1"/>
      <text:p text:style-name="P1">uczęszcza do szkoły w. ….......................................................................... </text:p>
      <text:p text:style-name="P1"/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2"><text:s text:c="6"/>….................................................................... <text:s/></text:p>
      <text:p text:style-name="P3"><text:s text:c="9"/><text:tab/><text:tab/><text:tab/><text:tab/><text:tab/><text:tab/><text:tab/>(podpis rodziców/prawnych opiekunów) 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2"/></text:p>
      <text:p text:style-name="P1"><text:span text:style-name="T1">Przewodniczący Komisji Rekrutacyjnej ma prawo zażądać dostarczenia dokumentów, potwierdzających okoliczności zawarte w Oświadczeniu. <text:s text:c="3"/></text:span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05:14.509000000</meta:creation-date>
    <meta:print-date>2018-02-09T14:12:05.361000000</meta:print-date>
    <dc:date>2018-02-27T10:21:00.610000000</dc:date>
    <meta:editing-duration>PT8M26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7" meta:word-count="76" meta:character-count="1267" meta:non-whitespace-character-count="922"/>
  </office:meta>
</office:document-meta>
</file>