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 fo:margin-bottom="0.0201in"/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<text:s text:c="10"/>Załącznik nr 5</text:span><text:span text:style-name="T3"><text:s text:c="161"/></text:span><text:span text:style-name="T4">do wniosku o przyjęcie dziecka <text:s text:c="64"/></text:span><text:span text:style-name="T5"><text:s text:c="73"/>do klas 1 publicznych szkół podstawowych.</text:span><text:span text:style-name="T6"><text:tab/></text:span></text:p>
      <text:p text:style-name="P7"><text:s/></text:p>
      <text:p text:style-name="P8"/>
      <text:p text:style-name="P9"/>
      <text:p text:style-name="P10">Oświadczenie o samotnym<text:s/>wychowywaniu</text:p>
      <text:p text:style-name="P11">dziecka, oraz nie<text:s/>wychowywaniu<text:s/>żadnego dziecka wspólnie z jego rodzicem</text:p>
      <text:p text:style-name="P12"/>
      <text:p text:style-name="P13"/>
      <text:p text:style-name="P14"/>
      <text:p text:style-name="P15"/>
      <text:p text:style-name="P16">Oświadczam, że samotnie<text:s/>wychowuję dziecko*</text:p>
      <text:p text:style-name="P17"/>
      <text:p text:style-name="P18">……………………………………………………………...........…</text:p>
      <text:p text:style-name="P19"><text:s text:c="19"/><text:span text:style-name="T20"><text:s text:c="3"/>(imię i nazwisko dziecka)</text:span></text:p>
      <text:p text:style-name="P21"><text:s/></text:p>
      <text:p text:style-name="P22">oraz nie wychowuję żadnego dziecka wspólnie z jego rodzicem.</text:p>
      <text:p text:style-name="P23"/>
      <text:p text:style-name="P24"/>
      <text:p text:style-name="P25"><text:s/></text:p>
      <text:p text:style-name="P26">Jestem świadoma/świadomy odpowiedzialności karnej za złożenie fałszywego<text:s/>oświadczeni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8"/></text:p>
      <text:p text:style-name="P38"/>
      <text:p text:style-name="P39"/>
      <text:p text:style-name="P40"><text:span text:style-name="T41"><text:s/>…................................................ <text:s text:c="3"/></text:span><text:span text:style-name="T42"><text:tab/></text:span><text:span text:style-name="T43"><text:tab/></text:span><text:span text:style-name="T44"><text:tab/><text:s text:c="14"/></text:span><text:span text:style-name="T45"><text:tab/>….…...........................................................……...….. (miejscowość, data) <text:s text:c="28"/></text:span><text:span text:style-name="T46"><text:tab/></text:span><text:span text:style-name="T47"><text:tab/><text:s text:c="20"/>(czyteln</text:span><text:span text:style-name="T48">y podpis rodzica/prawnego opiekuna)</text:span><text:s text:c="3"/></text:p>
      <text:p text:style-name="P49"><text:s/></text:p>
      <text:p text:style-name="P50"><text:s/></text:p>
      <text:p text:style-name="P51"><text:s/></text:p>
      <text:p text:style-name="P52"><text:s/></text:p>
      <text:p text:style-name="P53"/>
      <text:p text:style-name="P54"/>
      <text:p text:style-name="P55"/>
      <text:p text:style-name="P56"><text:s/></text:p>
      <text:p text:style-name="P57"><text:s text:c="2"/>*<text:s/><text:span text:style-name="T58">samotne wychowywanie dziecka – oznacza to wychowywanie dziecka przez pannę, kawalera, wdowę, wdowca, osobę pozostającą w separacji orzeczonej prawomocnym wyrokiem sądu, osobę rozwiedzioną, chyba że wy</text:span><text:span text:style-name="T59">chowuje wspólnie<text:s/></text:span><text:span text:style-name="T60">co</text:span><text:span text:style-name="T61"><text:s/></text:span><text:span text:style-name="T62">najmniej</text:span><text:span text:style-name="T63"><text:s/></text:span><text:span text:style-name="T64">jedno</text:span><text:span text:style-name="T65"><text:s/>dziecko z jego rodzicem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7T20:25:00Z</meta:creation-date>
    <dc:date>2021-02-17T20:25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51" meta:row-count="9" meta:non-whitespace-character-count="1160"/>
  </office:meta>
</office:document-meta>
</file>