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4pt" officeooo:paragraph-rsid="001ce242" style:font-size-asian="14pt" style:font-size-complex="14pt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officeooo:rsid="0016b698" officeooo:paragraph-rsid="001ce242" style:font-size-asian="14pt" style:font-weight-asian="bold" style:font-size-complex="14pt"/>
    </style:style>
    <style:style style:name="P3" style:family="paragraph" style:parent-style-name="Default">
      <style:text-properties officeooo:paragraph-rsid="001ce242"/>
    </style:style>
    <style:style style:name="P4" style:family="paragraph" style:parent-style-name="Default">
      <style:paragraph-properties fo:text-align="center" style:justify-single-word="false"/>
      <style:text-properties fo:font-size="11.5pt" fo:font-weight="bold" officeooo:paragraph-rsid="001ce242" style:font-size-asian="11.5pt" style:font-weight-asian="bold"/>
    </style:style>
    <style:style style:name="P5" style:family="paragraph" style:parent-style-name="Default">
      <style:text-properties style:text-line-through-style="none" style:text-line-through-type="none" fo:font-size="11.5pt" style:text-underline-style="none" fo:font-weight="normal" officeooo:paragraph-rsid="001ce242" style:font-size-asian="11.5pt" style:font-weight-asian="normal"/>
    </style:style>
    <style:style style:name="P6" style:family="paragraph" style:parent-style-name="Default">
      <style:text-properties style:text-line-through-style="none" style:text-line-through-type="none" fo:font-size="11pt" style:text-underline-style="none" fo:font-weight="normal" officeooo:paragraph-rsid="001ce242" style:font-size-asian="11pt" style:font-weight-asian="normal"/>
    </style:style>
    <style:style style:name="P7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paragraph-rsid="001ce242" style:font-size-asian="12pt" style:font-weight-asian="normal" style:font-size-complex="12pt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1ce242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fo:font-size="11pt" style:text-underline-style="none" fo:font-weight="normal" officeooo:paragraph-rsid="001ce242" style:font-size-asian="11pt" style:font-weight-asian="normal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fo:font-size="11pt" style:text-underline-style="none" fo:font-weight="normal" officeooo:paragraph-rsid="001ce242" style:font-size-asian="11pt" style:font-weight-asian="normal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fo:font-size="11pt" style:text-underline-style="none" fo:font-weight="normal" officeooo:paragraph-rsid="001ce242" style:font-size-asian="11pt" style:font-weight-asian="normal"/>
    </style:style>
    <style:style style:name="P12" style:family="paragraph" style:parent-style-name="Standard">
      <style:paragraph-properties fo:margin-left="11.001cm" fo:margin-right="0cm" fo:text-align="start" style:justify-single-word="false" fo:text-indent="0cm" style:auto-text-indent="false"/>
      <style:text-properties officeooo:paragraph-rsid="001ce242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0pt" fo:language="pl" fo:country="PL" officeooo:rsid="0016b698" officeooo:paragraph-rsid="001ce242" style:font-size-asian="10pt" style:font-name-complex="Times New Roman" style:font-size-complex="10pt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0pt" fo:language="pl" fo:country="PL" officeooo:paragraph-rsid="001ce242" style:font-size-asian="10pt" style:font-name-complex="Times New Roman" style:font-size-complex="10pt"/>
    </style:style>
    <style:style style:name="P15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paragraph-rsid="001ce242" style:font-size-asian="12pt" style:font-weight-asian="normal" style:font-size-complex="12pt"/>
    </style:style>
    <style:style style:name="T1" style:family="text">
      <style:text-properties fo:font-size="10pt" fo:language="pl" fo:country="PL" style:font-size-asian="10pt" style:font-name-complex="Times New Roman" style:font-size-complex="10pt"/>
    </style:style>
    <style:style style:name="T2" style:family="text">
      <style:text-properties fo:font-size="10pt" fo:language="pl" fo:country="PL" style:font-size-asian="10pt" style:font-name-complex="Times New Roman" style:font-size-complex="10pt" style:font-style-complex="italic"/>
    </style:style>
    <style:style style:name="T3" style:family="text">
      <style:text-properties fo:font-size="10pt" fo:language="pl" fo:country="PL" officeooo:rsid="0015a4b0" style:font-size-asian="10pt" style:font-name-complex="Times New Roman" style:font-size-complex="10pt" style:font-style-complex="italic"/>
    </style:style>
    <style:style style:name="T4" style:family="text">
      <style:text-properties fo:font-size="10pt" fo:language="pl" fo:country="PL" officeooo:rsid="001e8a8a" style:font-size-asian="10pt" style:font-name-complex="Times New Roman" style:font-size-complex="10pt"/>
    </style:style>
    <style:style style:name="T5" style:family="text">
      <style:text-properties fo:font-size="10pt" fo:language="pl" fo:country="PL" officeooo:rsid="001f2ea2" style:font-size-asian="10pt" style:font-name-complex="Times New Roman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b698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normal" style:font-size-asian="11pt" style:font-weight-asian="normal"/>
    </style:style>
    <style:style style:name="T11" style:family="text">
      <style:text-properties officeooo:rsid="001e8a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0"/>Załącznik nr </text:span><text:span text:style-name="T5">1</text:span><text:span text:style-name="T1"> <text:s text:c="159"/></text:span><text:span text:style-name="T2">do wniosku o przyjęcie dziecka <text:s text:c="137"/>do </text:span><text:span text:style-name="T3">publicznego</text:span><text:span text:style-name="T2"> przedszkol</text:span><text:span text:style-name="T3">a</text:span><text:span text:style-name="T2">/ oddziału przedszkolnego </text:span><text:span text:style-name="T3">przy szkole/ innej formy wychowania przedszkolnego</text:span><text:span text:style-name="T1"><text:tab/></text:span></text:p>
      <text:p text:style-name="P13"/>
      <text:p text:style-name="P13"/>
      <text:p text:style-name="P13"/>
      <text:p text:style-name="P14"><text:s text:c="136"/></text:p>
      <text:p text:style-name="P1"><text:s/><text:span text:style-name="T6">Oświadczenie </text:span><text:span text:style-name="T7">zadeklarowanego czasu pobytu</text:span></text:p>
      <text:p text:style-name="P2"><text:span text:style-name="T11">p</text:span>owyżej 5 godzin dziennie</text:p>
      <text:p text:style-name="P4"/>
      <text:p text:style-name="P4"/>
      <text:p text:style-name="P4"/>
      <text:p text:style-name="P4"/>
      <text:p text:style-name="P7">Oświadczam, że planowany pobyt dziecka w przedszkolu wynosi powyżej 5 godzin dziennie,</text:p>
      <text:p text:style-name="P7"/>
      <text:p text:style-name="P7"><text:s/>tj: od godziny ……….. do godziny ……..… </text:p>
      <text:p text:style-name="P7"/>
      <text:p text:style-name="P7"/>
      <text:p text:style-name="P7">Jestem świadomy/a odpowiedzialności karnej za złożenie fałszywego oświadczenia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………………………………………… </text:p>
      <text:p text:style-name="P10"><text:tab/><text:tab/><text:tab/><text:tab/><text:tab/><text:tab/><text:tab/><text:tab/> /podpi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8">Zgodnie z czasem pobytu zadeklarowanym w oświadczeniu </text:span><text:span text:style-name="T9">przygotowana zostanie umowa </text:span><text:span text:style-name="T10">w sprawie korzystania przez dziecko z usług przedszkola, jeżeli dziecko zostanie zakwalifikowane. </text:span></text:p>
      <text:p text:style-name="P6">Kryterium „Czas pobytu dziecka w przedszkolu powyżej 5 godzin” nie dotyczy oddziałów 5-cio godzinnych (w tym tzw. oddziałów „0” przy szkołach podstawowych funkcjonujących do 5 godzin dziennie). </text:p>
      <text:p text:style-name="P11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2:05:37.056000000</meta:creation-date>
    <dc:date>2018-02-27T10:09:13.201000000</dc:date>
    <meta:editing-duration>PT3M2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1" meta:word-count="105" meta:character-count="1269" meta:non-whitespace-character-count="716"/>
  </office:meta>
</office:document-meta>
</file>