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5.558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.751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text-position="sub 58%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text-indent="-0.501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4bfc2" style:font-size-asian="10pt" style:font-size-complex="10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style:font-name-asian="Liberation Serif1" style:font-size-asian="10pt" style:font-name-complex="Liberation Serif1" style:font-size-complex="10pt"/>
    </style:style>
    <style:style style:name="T5" style:family="text">
      <style:text-properties fo:font-size="10pt" officeooo:rsid="0003ad10" style:font-name-asian="Liberation Serif1" style:font-size-asian="10pt" style:font-name-complex="Liberation Serif1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officeooo:rsid="0003ad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.<text:span text:style-name="T1"><text:tab/><text:tab/><text:tab/><text:tab/> <text:s text:c="18"/><text:tab/><text:tab/><text:tab/><text:tab/> <text:s text:c="8"/>Załącznik nr </text:span><text:span text:style-name="T2">3</text:span></text:p>
      <text:p text:style-name="P20"><text:s text:c="123"/>do wniosku o przyjęcie dziecka do </text:p>
      <text:p text:style-name="P7"><text:span text:style-name="T3"><text:s text:c="123"/></text:span><text:span text:style-name="T4">publicznego przedszkola/ oddziału<text:tab/><text:tab/><text:tab/><text:tab/><text:tab/><text:tab/><text:tab/><text:tab/> <text:s text:c="9"/>przedszkolnego przy szkole innej <text:tab/><text:tab/><text:tab/><text:tab/><text:tab/><text:tab/><text:tab/><text:tab/> <text:s text:c="9"/>formy wychowania <text:tab/></text:span><text:span text:style-name="T5">przedszkolnego</text:span><text:span text:style-name="T4"><text:tab/><text:tab/><text:tab/><text:tab/><text:tab/><text:tab/><text:tab/><text:tab/> <text:s text:c="6"/></text:span></text:p>
      <text:p text:style-name="P4"/>
      <text:p text:style-name="P9"/>
      <text:p text:style-name="P10">Oświadczenie o wielodzietności rodziny kandydata </text:p>
      <text:p text:style-name="P11"/>
      <text:p text:style-name="P12">Niniejszym oświadczam, że<text:span text:style-name="T6">1</text:span>:</text:p>
      <text:p text:style-name="P8"/>
      <text:p text:style-name="P15">1)<text:tab/><text:span text:style-name="T7">…………………………………………………………………..</text:span> wychowuje się w rodzinie wielodzietnej jako jedno </text:p>
      <text:p text:style-name="P14"><text:tab/><text:tab/><text:tab/>(Imię i nazwisko dziecka)</text:p>
      <text:p text:style-name="P16"/>
      <text:p text:style-name="P15"><text:s text:c="3"/><text:span text:style-name="T8">z</text:span> <text:s text:c="2"/>(trojga, czworga, pięciorga, i powyżej) dzieci.</text:p>
      <text:p text:style-name="P15"/>
      <text:p text:style-name="P15"/>
      <text:p text:style-name="P15"/>
      <text:p text:style-name="P15"/>
      <text:p text:style-name="P13">Jestem świadoma/y odpowiedzialności karnej za złożenie fałszywego oświadczenia.</text:p>
      <text:p text:style-name="P13"/>
      <text:p text:style-name="P13"/>
      <text:p text:style-name="P13"/>
      <text:p text:style-name="P13"/>
      <text:p text:style-name="P6"><text:tab/>................................................................................</text:p>
      <text:p text:style-name="P5"><text:tab/>(Czytelny podpis osoby składającej oświadczenie)</text:p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8"><text:s text:c="4"/>Zgodnie z art. 150 ust. 6 u.p.o. oświadczenia wymagane jako potwierdzające spełnianie przez kandydata kryteriów rekrutacyjnych składa się pod rygorem odpowiedzialności karnej za składanie fałszywych zeznań. Składający oświadczenie jest zobowiązany do zawarcia w nim klauzuli następującej treści: „Jestem świadomy odpowiedzialności karnej za złożenie fałszywego oświadczenia”. Klauzula ta zastępuje pouczenie organu o odpowiedzialności karnej za składanie fałszywych zeznań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344</dc:description>
    <meta:creation-date>2018-02-12T09:14:47.813000000</meta:creation-date>
    <dc:date>2018-02-27T10:10:16.679000000</dc:date>
    <meta:print-date>2018-02-09T11:08:00</meta:print-date>
    <meta:editing-cycles>8</meta:editing-cycles>
    <meta:editing-duration>PT21M30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12" meta:word-count="119" meta:character-count="1405" meta:non-whitespace-character-count="949"/>
    <meta:user-defined meta:name="TekstJI">NIE</meta:user-defined>
    <meta:user-defined meta:name="ZNAKI:">1344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7-03-03 12:00:48</meta:user-defined>
    <meta:user-defined meta:name="wk_stat:znaki:liczba" meta:value-type="string">1344</meta:user-defined>
  </office:meta>
</office:document-meta>
</file>