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558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text-position="sub 58%"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62d42" style:font-size-asian="10pt" style:font-size-complex="10pt"/>
    </style:style>
    <style:style style:name="T3" style:family="text">
      <style:text-properties fo:font-size="10pt" officeooo:rsid="0006ad35" style:font-size-asian="10pt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style:font-name-asian="Liberation Serif1" style:font-size-asian="10pt" style:font-name-complex="Liberation Serif1" style:font-size-complex="10pt"/>
    </style:style>
    <style:style style:name="T6" style:family="text">
      <style:text-properties fo:font-size="10pt" officeooo:rsid="0003ad10" style:font-name-asian="Liberation Serif1" style:font-size-asian="10pt" style:font-name-complex="Liberation Serif1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b 58%"/>
    </style:style>
    <style:style style:name="T9" style:family="text">
      <style:text-properties officeooo:rsid="0003ad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.<text:span text:style-name="T1"><text:tab/><text:tab/><text:tab/><text:tab/> <text:s text:c="18"/><text:tab/><text:tab/><text:tab/><text:tab/> <text:s text:c="8"/>Załącznik nr </text:span><text:span text:style-name="T3">2</text:span><text:span text:style-name="T1">.</text:span></text:p>
      <text:p text:style-name="P8"><text:s text:c="123"/>do wniosku o przyjęcie dziecka do </text:p>
      <text:p text:style-name="P7"><text:span text:style-name="T4"><text:s text:c="122"/></text:span><text:span text:style-name="T5"><text:s/></text:span><text:span text:style-name="T6">klas 1 publicznych szkół<text:tab/><text:tab/><text:tab/><text:tab/><text:tab/><text:tab/><text:tab/><text:tab/><text:tab/> <text:s text:c="10"/>podstawowych.</text:span></text:p>
      <text:p text:style-name="P4"/>
      <text:p text:style-name="P10"/>
      <text:p text:style-name="P11">Oświadczenie o wielodzietności rodziny kandydata </text:p>
      <text:p text:style-name="P12"/>
      <text:p text:style-name="P13">Niniejszym oświadczam, że<text:span text:style-name="T7">1</text:span>:</text:p>
      <text:p text:style-name="P9"/>
      <text:p text:style-name="P16">1)<text:tab/><text:span text:style-name="T8">…………………………………………………………………..</text:span> wychowuje się w rodzinie wielodzietnej jako jedno </text:p>
      <text:p text:style-name="P15"><text:tab/><text:tab/><text:tab/>(Imię i nazwisko dziecka)</text:p>
      <text:p text:style-name="P17"/>
      <text:p text:style-name="P16"><text:s text:c="3"/><text:span text:style-name="T9">z</text:span> <text:s text:c="2"/>(trojga, czworga, pięciorga, i powyżej) dzieci.</text:p>
      <text:p text:style-name="P16"/>
      <text:p text:style-name="P16"/>
      <text:p text:style-name="P16"/>
      <text:p text:style-name="P16"/>
      <text:p text:style-name="P14">Jestem świadoma/y odpowiedzialności karnej za złożenie fałszywego oświadczenia.</text:p>
      <text:p text:style-name="P14"/>
      <text:p text:style-name="P14"/>
      <text:p text:style-name="P14"/>
      <text:p text:style-name="P14"/>
      <text:p text:style-name="P6"><text:tab/>................................................................................</text:p>
      <text:p text:style-name="P5"><text:tab/>(Czytelny podpis osoby składającej oświadczenie)</text:p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9"><text:s text:c="4"/>Zgodnie z art. 150 ust. 6 u.p.o. 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”. Klauzula ta zastępuje pouczenie organu o odpowiedzialności karnej za składanie fałszywych zeznań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344</dc:description>
    <meta:creation-date>2018-02-12T09:14:47.813000000</meta:creation-date>
    <dc:date>2018-02-27T10:19:42.987000000</dc:date>
    <meta:print-date>2018-02-09T11:08:00</meta:print-date>
    <meta:editing-cycles>10</meta:editing-cycles>
    <meta:editing-duration>PT25M11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2" meta:word-count="114" meta:character-count="1314" meta:non-whitespace-character-count="895"/>
    <meta:user-defined meta:name="TekstJI">NIE</meta:user-defined>
    <meta:user-defined meta:name="ZNAKI:">1344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3-03 12:00:48</meta:user-defined>
    <meta:user-defined meta:name="wk_stat:znaki:liczba" meta:value-type="string">1344</meta:user-defined>
  </office:meta>
</office:document-meta>
</file>