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ahoma" fo:font-weight="bold" officeooo:paragraph-rsid="0005af96" style:font-name-asian="Tahoma" style:font-weight-asian="bold" style:font-name-complex="Tahoma"/>
    </style:style>
    <style:style style:name="P2" style:family="paragraph" style:parent-style-name="Standard">
      <style:paragraph-properties fo:line-height="100%" fo:text-align="center" style:justify-single-word="false"/>
      <style:text-properties style:font-name="Tahoma" fo:font-weight="bold" officeooo:paragraph-rsid="0005af96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language="pl" fo:country="PL" fo:font-weight="bold" officeooo:paragraph-rsid="0005af96" style:font-weight-asian="bold" style:font-name-complex="Arial1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rsid="0004c4f5" officeooo:paragraph-rsid="0005af96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5af96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officeooo:rsid="0015a4b0" officeooo:paragraph-rsid="0005af96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2pt" officeooo:rsid="0015a4b0" officeooo:paragraph-rsid="0005af96" style:font-size-asian="12pt" style:font-size-complex="12pt"/>
    </style:style>
    <style:style style:name="P8" style:family="paragraph" style:parent-style-name="Standard">
      <style:paragraph-properties fo:margin-left="11.001cm" fo:margin-right="0cm" fo:text-align="start" style:justify-single-word="false" fo:text-indent="0cm" style:auto-text-indent="false"/>
      <style:text-properties officeooo:paragraph-rsid="0005af9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officeooo:paragraph-rsid="0005af96" style:font-weight-asian="bold" style:font-name-complex="Tahoma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ahoma" fo:font-weight="bold" officeooo:paragraph-rsid="0005af96" style:font-weight-asian="bold" style:font-name-complex="Tahom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2pt" officeooo:rsid="0015a4b0" officeooo:paragraph-rsid="0005af96" style:font-size-asian="12pt" style:font-size-complex="12pt"/>
    </style:style>
    <style:style style:name="T1" style:family="text">
      <style:text-properties fo:font-size="10pt" fo:language="pl" fo:country="PL" style:font-size-asian="10pt" style:font-name-complex="Times New Roman" style:font-size-complex="10pt"/>
    </style:style>
    <style:style style:name="T2" style:family="text">
      <style:text-properties fo:font-size="10pt" fo:language="pl" fo:country="PL" style:font-size-asian="10pt" style:font-name-complex="Times New Roman" style:font-size-complex="10pt" style:font-style-complex="italic"/>
    </style:style>
    <style:style style:name="T3" style:family="text">
      <style:text-properties fo:font-size="10pt" fo:language="pl" fo:country="PL" officeooo:rsid="0015a4b0" style:font-size-asian="10pt" style:font-name-complex="Times New Roman" style:font-size-complex="10pt" style:font-style-complex="italic"/>
    </style:style>
    <style:style style:name="T4" style:family="text">
      <style:text-properties fo:font-size="10pt" fo:language="pl" fo:country="PL" officeooo:rsid="00078692" style:font-size-asian="10pt" style:font-name-complex="Times New Roman" style:font-size-complex="10pt" style:font-style-complex="italic"/>
    </style:style>
    <style:style style:name="T5" style:family="text">
      <style:text-properties fo:font-size="10pt" fo:language="pl" fo:country="PL" officeooo:rsid="000c9257" style:font-size-asian="10pt" style:font-name-complex="Times New Roman" style:font-size-complex="10pt" style:font-style-complex="italic"/>
    </style:style>
    <style:style style:name="T6" style:family="text">
      <style:text-properties fo:font-size="10pt" fo:language="pl" fo:country="PL" officeooo:rsid="000c5269" style:font-size-asian="10pt" style:font-name-complex="Times New Roman" style:font-size-complex="10pt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pl" fo:country="PL"/>
    </style:style>
    <style:style style:name="T10" style:family="text">
      <style:text-properties officeooo:rsid="00078692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"/>Załącznik nr </text:span><text:span text:style-name="T6">5</text:span><text:span text:style-name="T1"> <text:s text:c="160"/></text:span><text:span text:style-name="T2">do wniosku o przyjęcie dziecka <text:s text:c="137"/></text:span><text:span text:style-name="T5">do </text:span><text:span text:style-name="T4">klas 1 publicznych szkół podstawowych.</text:span><text:span text:style-name="T1"><text:tab/></text:span></text:p>
      <text:p text:style-name="P1"><text:s/></text:p>
      <text:p text:style-name="P1"/>
      <text:p text:style-name="P2"/>
      <text:p text:style-name="P9"><text:span text:style-name="T9">Oświadczenie o samotnym</text:span> <text:span text:style-name="T9">wychowywaniu</text:span></text:p>
      <text:p text:style-name="P10"><text:span text:style-name="T10">d</text:span>ziecka, oraz nie <text:span text:style-name="T9">wychowywaniu</text:span> żadnego dziecka wspólnie z jego rodzicem</text:p>
      <text:p text:style-name="P3"/>
      <text:p text:style-name="P3"/>
      <text:p text:style-name="P5"/>
      <text:p text:style-name="P6"/>
      <text:p text:style-name="P7">Oświadczam, że samotnie wychowuję dziecko*</text:p>
      <text:p text:style-name="P7"/>
      <text:p text:style-name="P11">……………………………………………………………...........…</text:p>
      <text:p text:style-name="P7"><text:s text:c="19"/><text:span text:style-name="T11"><text:s text:c="3"/>(imię i nazwisko dziecka) </text:span></text:p>
      <text:p text:style-name="P7"><text:s/></text:p>
      <text:p text:style-name="P7">oraz nie wychowuję żadnego dziecka wspólnie z jego rodzicem. </text:p>
      <text:p text:style-name="P7"/>
      <text:p text:style-name="P7"/>
      <text:p text:style-name="P7"><text:s/></text:p>
      <text:p text:style-name="P7">Jestem świadoma/świadomy odpowiedzialności karnej za złożenie fałszywego oświadczenia.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"/></text:p>
      <text:p text:style-name="P6"/>
      <text:p text:style-name="P6"/>
      <text:p text:style-name="P6"><text:span text:style-name="T8"><text:s/>…................................................ <text:s text:c="3"/><text:tab/><text:tab/><text:tab/> <text:s text:c="13"/><text:tab/>….…...........................................................……...….. (miejscowość, data) <text:s text:c="28"/><text:tab/><text:tab/> <text:s text:c="19"/>(czytelny podpis rodzica/prawnego opiekuna)</text:span> <text:s text:c="2"/></text:p>
      <text:p text:style-name="P6"><text:s/></text:p>
      <text:p text:style-name="P6"><text:s/></text:p>
      <text:p text:style-name="P6"><text:s/></text:p>
      <text:p text:style-name="P6"><text:s/></text:p>
      <text:p text:style-name="P6"/>
      <text:p text:style-name="P6"/>
      <text:p text:style-name="P6"/>
      <text:p text:style-name="P6"><text:s/></text:p>
      <text:p text:style-name="P6"><text:s text:c="2"/>* <text:span text:style-name="T8">samotne wychowywanie dziecka – oznacza to wychowywanie dziecka przez pannę, kawalera, wdowę, wdowca, osobę pozostającą w separacji orzeczonej prawomocnym wyrokiem sądu, osobę rozwiedzioną, chyba że wychowuje wspólnie </text:span><text:span text:style-name="T7">co</text:span><text:span text:style-name="T8"> </text:span><text:span text:style-name="T7">najmniej</text:span><text:span text:style-name="T8"> </text:span><text:span text:style-name="T7">jedno</text:span><text:span text:style-name="T8"> dziecko z jego rodzicem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4:35:32.878000000</meta:creation-date>
    <dc:date>2018-02-27T10:21:33.170000000</dc:date>
    <meta:editing-duration>PT20M39S</meta:editing-duration>
    <meta:editing-cycles>8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9" meta:word-count="97" meta:character-count="1312" meta:non-whitespace-character-count="798"/>
  </office:meta>
</office:document-meta>
</file>